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van een steiger langs de Lange Linschoten op de locatie Zuid- Linschoterzandweg 64A in Snelrewaard. (code HDSR233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aanleggen van een steiger langs de Lange Linschoten op de locatie Zuid- Linschoterzandweg 64A in Snelrewaard. Dit besluit is verzonden op 2 maart 2018.</text:p>
            <text:p text:style-name="tussenkopcur">Ter inzage </text:p>
            <text:p text:style-name="common-al">U kunt de vergunning en de bijbehorende stukken inzien van 7 maart 2018 tot en met 18 april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maart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0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0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0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van een steiger langs de Lange Linschoten op de locatie Zuid- Linschoterzandweg 64A in Snelrewaard. (code HDSR2339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2006</meta:user-defined>
    <meta:user-defined meta:name="OVERHEIDop.WsbID/DC.identifier">wsb-2018-2006</meta:user-defined>
    <meta:user-defined meta:name="OVERHEID.TaxonomieBeleidsagenda/OVERHEID.category">Ruimte en infrastructuur | Organisatie en beleid</meta:user-defined>
    <meta:user-defined meta:name="OVERHEIDop.referentienummer">HDSR 23392 Watervergunning</meta:user-defined>
    <meta:user-defined meta:name="DCTERMS.abstract">watervergunning voor het aanleggen van een steiger langs de Lange Linschoten op de locatie Zuid- Linschoterzandweg 64A in Snelre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5EN 64</meta:user-defined>
    <meta:user-defined meta:name="OVERHEIDop.woonplaats">Snelrewaard</meta:user-defined>
    <meta:user-defined meta:name="OVERHEIDop.straatnaam">Zuid-Linschoterza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3392 Watervergunning|exb-2018-13225</meta:user-defined>
    <meta:user-defined meta:name="OVERHEIDop.externeBijlage">Bijlage HDSR 23392 Tekening II|exb-2018-13226</meta:user-defined>
    <meta:user-defined meta:name="OVERHEIDop.externeBijlage">Bijlage HDSR 23392 Tekening I|exb-2018-13227</meta:user-defined>
    <meta:user-defined meta:name="OVERHEID.EPSG28992/DC.spatial">120451 448953</meta:user-defined>
    <meta:user-defined meta:name="OVERHEIDop.versieInformatie"/>
  </office:meta>
</office:document-meta>
</file>