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uitvoeren van diverse werkzaamheden bij een watergang op de locatie Mijzijde en Van Teylingenweg in Kamerik. (code HDSR23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uitvoeren van diverse werkzaamheden bij een watergang op de locatie Mijzijde en Van Teylingenweg in Kamerik. Het betreft de volgende werkzaamheden:</text:p>
            <text:p text:style-name="common-al">- het vervangen van de riolering langs de Mijzijde;</text:p>
            <text:p text:style-name="common-al">- het vervangen van een duiker langs de Van Teylingenweg;</text:p>
            <text:p text:style-name="common-al">- het vervangen van de wegverhardingen op de brug in de Beukenlaan en van de aansluitende    wegen langs de oevers van de Kamerikse Wetering</text:p>
            <text:p text:style-name="common-al"> Dit besluit is verzonden op 2 maart 2018.</text:p>
            <text:p text:style-name="tussenkopcur">Ter inzage </text:p>
            <text:p text:style-name="common-al">U kunt de vergunning en de bijbehorende stukken inzien van 7 maart 2018 tot en met 18 april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maart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0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0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0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uitvoeren van diverse werkzaamheden bij een watergang op de locatie Mijzijde en Van Teylingenweg in Kamerik. (code HDSR2324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2005</meta:user-defined>
    <meta:user-defined meta:name="OVERHEIDop.WsbID/DC.identifier">wsb-2018-2005</meta:user-defined>
    <meta:user-defined meta:name="OVERHEID.TaxonomieBeleidsagenda/OVERHEID.category">Ruimte en infrastructuur | Organisatie en beleid</meta:user-defined>
    <meta:user-defined meta:name="OVERHEIDop.referentienummer">HDSR 23241 Watervegrunning</meta:user-defined>
    <meta:user-defined meta:name="DCTERMS.abstract">watervergunning voor het uitvoeren van diverse werkzaamheden bij een watergang op de locatie Mijzijde en Van Teylingenweg in Kamer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1</meta:user-defined>
    <meta:user-defined meta:name="OVERHEIDop.woonplaats">Woerden</meta:user-defined>
    <meta:user-defined meta:name="OVERHEIDop.straatnaam">Van Teylingen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3241 Watervergunning|exb-2018-13217</meta:user-defined>
    <meta:user-defined meta:name="OVERHEIDop.externeBijlage">Bijlage HDSR 23241 Tekening I|exb-2018-13218</meta:user-defined>
    <meta:user-defined meta:name="OVERHEIDop.externeBijlage">Bijlage HDSR 23241 Tekening II|exb-2018-13219</meta:user-defined>
    <meta:user-defined meta:name="OVERHEIDop.externeBijlage">Bijlage HDSR 23241 Tekening III|exb-2018-13220</meta:user-defined>
    <meta:user-defined meta:name="OVERHEIDop.externeBijlage">Bijlage HDSR 23241 Tekening IIII|exb-2018-13221</meta:user-defined>
    <meta:user-defined meta:name="OVERHEIDop.externeBijlage">Bijlage HDSR 23241 Tekening V|exb-2018-13222</meta:user-defined>
    <meta:user-defined meta:name="OVERHEID.EPSG28992/DC.spatial">121235 456735</meta:user-defined>
    <meta:user-defined meta:name="OVERHEIDop.versieInformatie"/>
  </office:meta>
</office:document-meta>
</file>