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bemaling ter hoogte van de Gilzerbaan te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22 januari 2018 ontvangen aanmeldingsnotitie van Brabant Water NV in ‘s-Hertogenbosch.</text:p>
            <text:p text:style-name="common-al">
            <text:span text:style-name="nadrukvet">Beoordeling inzake m.e.r.-beoordelingsplicht</text:span>
          </text:p>
            <text:p text:style-name="common-al">Het dagelijks bestuur heeft op 1 maart 2018 besloten dat er geen milieueffectrapportage (MER) hoeft te worden gemaakt voor het onttrekken van grondwater (bemaling) ten behoeve van de aanleg van de reinwaterkelder op waterproductiebedrijf Tilburg aan de Gilzerbaan in Tilburg.</text:p>
            <text:p text:style-name="common-al">
            <text:span text:style-name="nadrukvet">Inzage</text:span>
          </text:p>
            <text:p text:style-name="common-al">De beslissing en de bijhorende bescheiden liggen vanaf 7 maart 2018 tot en met 17 april 2018 ter inzage bij waterschap Brabantse Delta, Bouvignelaan 5 in Breda; elke werkdag van 09.00 tot 16.00 uur.</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Informatie</text:span>
          </text:p>
            <text:p text:style-name="common-al">Voor nadere informatie over de beslissing kunt u contact opnemen met de afdeling vergunningen via telefoonnummer 076 564 15 01. </text:p>
            <text:p text:style-name="common-al">
            <text:span text:style-name="nadrukvet"/>
          </text:p>
            <text:p text:style-name="common-al">Breda, 6 maart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4</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4</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04</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op aanmeldingsprocedure bemaling ter hoogte van de Gilzerbaan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6</meta:user-defined>
    <meta:user-defined meta:name="OVERHEIDop.publicationIssue">2004</meta:user-defined>
    <meta:user-defined meta:name="OVERHEIDop.WsbID/DC.identifier">wsb-2018-20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meta:user-defined>
    <meta:user-defined meta:name="OVERHEIDop.woonplaats">Tilburg</meta:user-defined>
    <meta:user-defined meta:name="OVERHEIDop.straatnaam">Gilzer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30066 396116</meta:user-defined>
    <meta:user-defined meta:name="OVERHEIDop.versieInformatie"/>
  </office:meta>
</office:document-meta>
</file>