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beschoeiingen het versmallen van een gedeelte watergang op de locatie bij Kronenburgerplantsoen 9 en het verlengen van een watergang nabij Noord- IJsseldijk 87 in IJsselstein. (code HDSR21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beschoeiing het versmallen van een gedeelte watergang op de locatie bij Kronenburgerplantsoen 9 en het verlengen van een watergang nabij Noord- IJsseldijk 87 in IJsselstein. Dit besluit is verzonden op 2 maart 2018.</text:p>
            <text:p text:style-name="tussenkopcur">Ter inzage </text:p>
            <text:p text:style-name="common-al">U kunt de vergunning en de bijbehorende stukken inzien van 7 maart 2018 tot en met 1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beschoeiingen het versmallen van een gedeelte watergang op de locatie bij Kronenburgerplantsoen 9 en het verlengen van een watergang nabij Noord- IJsseldijk 87 in IJsselstein. (code HDSR219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03</meta:user-defined>
    <meta:user-defined meta:name="OVERHEIDop.WsbID/DC.identifier">wsb-2018-2003</meta:user-defined>
    <meta:user-defined meta:name="OVERHEID.TaxonomieBeleidsagenda/OVERHEID.category">Ruimte en infrastructuur | Organisatie en beleid</meta:user-defined>
    <meta:user-defined meta:name="OVERHEIDop.referentienummer">HDSR 21955 Watervergunning</meta:user-defined>
    <meta:user-defined meta:name="DCTERMS.abstract">watervergunning voor het plaatsen van beschoeiingen het versmallen van een gedeelte watergang op de locatie bij Kronenburgerplantsoen 9 en het verlengen van een watergang nabij Noord- IJsseldijk 87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BM 9</meta:user-defined>
    <meta:user-defined meta:name="OVERHEIDop.woonplaats">IJsselstein</meta:user-defined>
    <meta:user-defined meta:name="OVERHEIDop.straatnaam">Kronenburgplantso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HDSR 21955 Tekening I|exb-2018-13204</meta:user-defined>
    <meta:user-defined meta:name="OVERHEIDop.externeBijlage">Bijlage HDSR 21955 Tekening II|exb-2018-13205</meta:user-defined>
    <meta:user-defined meta:name="OVERHEIDop.externeBijlage">Bijlage HDSR 21955 Tekening III|exb-2018-13206</meta:user-defined>
    <meta:user-defined meta:name="OVERHEIDop.externeBijlage">Bijlage HDSR 21955 Tekening IIII|exb-2018-13207</meta:user-defined>
    <meta:user-defined meta:name="OVERHEIDop.externeBijlage">Bijlage HDSR 21955 Tekening V|exb-2018-13208</meta:user-defined>
    <meta:user-defined meta:name="OVERHEIDop.externeBijlage">HDSR 21955 Watervergunning|exb-2018-13209</meta:user-defined>
    <meta:user-defined meta:name="OVERHEID.EPSG28992/DC.spatial">131365 448061</meta:user-defined>
    <meta:user-defined meta:name="OVERHEIDop.versieInformatie"/>
  </office:meta>
</office:document-meta>
</file>