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3">
      <text:list-level-style-bullet text:bullet-char="•" text:level="1">
        <style:list-level-properties text:min-label-width="10mm"/>
      </text:list-level-style-bullet>
    </text:list-style>
    <text:list-style style:name="id1-3-2-2-4-6-11-4">
      <text:list-level-style-bullet text:bullet-char="•" text:level="1">
        <style:list-level-properties text:min-label-width="10mm"/>
      </text:list-level-style-bullet>
    </text:list-style>
    <text:list-style style:name="id1-3-2-2-4-6-11-5">
      <text:list-level-style-bullet text:bullet-char="•" text:level="1">
        <style:list-level-properties text:min-label-width="10mm"/>
      </text:list-level-style-bullet>
    </text:list-style>
    <text:list-style style:name="id1-3-2-2-4-6-11-6">
      <text:list-level-style-bullet text:bullet-char="•" text:level="1">
        <style:list-level-properties text:min-label-width="10mm"/>
      </text:list-level-style-bullet>
    </text:list-style>
    <text:list-style style:name="id1-3-2-2-4-6-11-7">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4-6-14-4">
      <text:list-level-style-bullet text:bullet-char="•" text:level="1">
        <style:list-level-properties text:min-label-width="10mm"/>
      </text:list-level-style-bullet>
    </text:list-style>
    <text:list-style style:name="id1-3-2-2-4-6-14-5">
      <text:list-level-style-bullet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5-2">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6-38-2">
      <text:list-level-style-bullet text:bullet-char="•" text:level="1">
        <style:list-level-properties text:min-label-width="10mm"/>
      </text:list-level-style-bullet>
    </text:list-style>
    <text:list-style style:name="id1-3-2-2-4-6-38-3">
      <text:list-level-style-bullet text:bullet-char="•" text:level="1">
        <style:list-level-properties text:min-label-width="10mm"/>
      </text:list-level-style-bullet>
    </text:list-style>
    <text:list-style style:name="id1-3-2-2-4-6-38-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50">
      <text:list-level-style-bullet text:bullet-char="•" text:level="1">
        <style:list-level-properties text:min-label-width="10mm"/>
      </text:list-level-style-bullet>
    </text:list-style>
    <text:list-style style:name="id1-3-2-2-4-6-50-1">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preambule_id1-3-2-1-1" text:style-name="preambule">
            <text:p text:style-name="al"/>
            <text:p text:style-name="al">Eind maart 2019 zal een nieuw algemeen bestuur voor Waterschap Rivierenland worden geïnstalleerd. Voor de bestuurszetels van de categorie Ingezetenen zullen verkiezingen plaatsvinden. De bestuursleden voor de overige categorieën – Ongebouwd, Bedrijven en Natuurterreinen – zullen door (belangen)organisaties worden benoemd conform de regeling als bedoeld in artikel 14 van de Waterschapswet.</text:p>
            <text:p text:style-name="al">Op grond van deze bepaling van de Waterschapswet wordt hierbij de onderstaande regeling, zoals vastgesteld door de Vereniging van Bos- en natuurterreineigenaren bekend gemaakt. </text:p>
            <text:p text:style-name="al"/>
            <text:p text:style-name="al">Regeling als bedoeld in artikel 14 lid 3 van de Waterschapswet inzake de selectie en de benoeming door de Vereniging van Bos- en natuurterreineigenaren (VBNE) van vertegenwoordigers van de categorie 'Natuurterreinen' in algemene besturen van waterschappen</text:p>
            <text:p text:style-name="al"/>
            <text:p text:style-name="al">Vastgesteld door het bestuur van de VBNE op 9 oktober 2017</text:p>
            <text:p text:style-name="al"/>
          </text:section>
        </text:section>
        <text:section text:name="regeling-tekst_id1-3-2-2" text:style-name="regeling-tekst">
          <text:section text:name="hoofdstuk_id1-3-2-2-1" text:style-name="hoofdstuk">
            <text:p text:style-name="hoofdstuk_kop"><text:span text:style-name="label"> §1. </text:span> 
              <text:span text:style-name="nadrukvet">INLEIDING</text:span>
            </text:p>
            <text:section text:name="artikel_id1-3-2-2-1-2" text:style-name="artikel">
              <text:p text:style-name="artikel_kop_titel"/>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2-3">
                <text:list-item text:style-override="id1-3-2-2-1-2-3-1">
                  <text:number>•</text:number>
                  <text:p text:style-name="al">de ingezetenen ('Ingezetenen');</text:p>
                </text:list-item>
                <text:list-item text:style-override="id1-3-2-2-1-2-3-2">
                  <text:number>•</text:number>
                  <text:p text:style-name="al">degenen die krachtens eigendom, bezit of beperkt recht het genot hebben van ongebouwde onroerende zaken, niet zijnde natuurterreinen ('Ongebouwde onroerende zaken');</text:p>
                </text:list-item>
                <text:list-item text:style-override="id1-3-2-2-1-2-3-3">
                  <text:number>•</text:number>
                  <text:p text:style-name="al">degenen die krachtens eigendom, bezit of beperkt recht het genot hebben van natuurterreinen ('Natuurterreinen');</text:p>
                </text:list-item>
                <text:list-item text:style-override="id1-3-2-2-1-2-3-4">
                  <text:number>•</text:number>
                  <text:p text:style-name="al">degenen die krachtens eigendom, bezit, beperkt recht of persoonlijk recht gebouwde onroerende zaken in gebruik hebben als bedrijfsruimte ('Gebouwde onroerende zaken').</text:p>
                </text:list-item>
              </text:list>
              <text:p text:style-name="al"> </text:p>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 </text:p>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p text:style-name="hoofdstuk_bottom"/>
          </text:section>
          <text:section text:name="hoofdstuk_id1-3-2-2-2" text:style-name="hoofdstuk">
            <text:p text:style-name="hoofdstuk_kop"><text:span text:style-name="label">§</text:span> <text:span text:style-name="nr">2.</text:span> DEFINITIES</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a.</text:number>
                  <text:p text:style-name="al">Waterschappen: openbare lichamen welke de waterstaatkundige verzorging van een bepaald gebied ten doel hebben.</text:p>
                </text:list-item>
                <text:list-item text:style-override="id1-3-2-2-2-2-2-2">
                  <text:number>b.</text:number>
                  <text:p text:style-name="al">(Categorie) Natuurterreinen: de categorie van belanghebbenden die in het algemeen bestuur van het waterschap de belangen behartigt van degenen die krachtens eigendom, bezit of beperkt recht het genot hebben van natuurterreinen.</text:p>
                </text:list-item>
                <text:list-item text:style-override="id1-3-2-2-2-2-2-3">
                  <text:number>c.</text:number>
                  <text:p text:style-name="al">Benoemingscommissie: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2-2-2-4">
                  <text:number>d.</text:number>
                  <text:p text:style-name="al">Kandidaat: een natuurlijke persoon die te kennen heeft gegeven zich beschikbaar te stellen voor benoeming door het bestuur van de VBNE als lid van het algemeen bestuur van een waterschap namens de categorie 'Natuurterreinen'. </text:p>
                </text:list-item>
                <text:list-item text:style-override="id1-3-2-2-2-2-2-5">
                  <text:number>e.</text:number>
                  <text:p text:style-name="al">Bestuurslid / bestuurslede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item text:style-override="id1-3-2-2-2-2-2-6">
                  <text:number>f.</text:number>
                  <text:p text:style-name="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item text:style-override="id1-3-2-2-2-2-2-7">
                  <text:number>g.</text:number>
                  <text:p text:style-name="al">Profielschets: een opsomming van de vaardigheden, kennis en eigenschappen die kandidaten nodig hebben om naar behoren te kunnen functioneren binnen het bestuur van de waterschappen. Zie bijlage 2.</text:p>
                </text:list-item>
              </text:list>
              <text:p text:style-name="al"/>
            </text:section>
            <text:p text:style-name="hoofdstuk_bottom"/>
          </text:section>
          <text:section text:name="hoofdstuk_id1-3-2-2-3" text:style-name="hoofdstuk">
            <text:p text:style-name="hoofdstuk_kop"><text:span text:style-name="label">§</text:span> <text:span text:style-name="nr">2.</text:span> BENOEMINGSCOMMISSIES</text:p>
            <text:section text:name="artikel_id1-3-2-2-3-2" text:style-name="artikel">
              <text:p text:style-name="artikel_kop_titel"><text:span text:style-name="artikel_kop_label">Artikel</text:span> <text:span text:style-name="artikel_kop_nr">2.</text:span> Instelling van benoemingscommissie</text:p>
              <text:list text:style-name="id1-3-2-2-3-2-2">
                <text:list-item text:style-override="id1-3-2-2-3-2-2-1">
                  <text:number>1.</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item text:style-override="id1-3-2-2-3-2-2-2">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item text:style-override="id1-3-2-2-3-2-2-3">
                  <text:number>3.</text:number>
                  <text:p text:style-name="al">De benoemingscommissie kiest uit haar midden een voorzitter en een plaatsvervangend voorzitter.</text:p>
                </text:list-item>
                <text:list-item text:style-override="id1-3-2-2-3-2-2-4">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3-2-2-5">
                  <text:number>5.</text:number>
                  <text:p text:style-name="al">Leden van een benoemingscommissie, waarnemers daaronder begrepen, kunnen geen kandidaat zijn voor benoeming als bestuurslid.</text:p>
                </text:list-item>
              </text:list>
              <text:p text:style-name="al"/>
            </text:section>
            <text:section text:name="artikel_id1-3-2-2-3-3" text:style-name="artikel">
              <text:p text:style-name="artikel_kop_titel"><text:span text:style-name="artikel_kop_label">Artikel</text:span> <text:span text:style-name="artikel_kop_nr">3.</text:span> Werkwijze van de benoemingscommissie </text:p>
              <text:list text:style-name="id1-3-2-2-3-3-2">
                <text:list-item text:style-override="id1-3-2-2-3-3-2-1">
                  <text:number>1.</text:number>
                  <text:p text:style-name="al">De secretaris, in overleg met de voorzitter, bereidt de vergaderingen van de benoemingscommissie voor en stelt de agenda op.</text:p>
                </text:list-item>
                <text:list-item text:style-override="id1-3-2-2-3-3-2-2">
                  <text:number>2.</text:number>
                  <text:p text:style-name="al">In geval van verhindering om een vergadering bij te wonen meldt een lid dit aan de secretaris van de benoemingscommissie.</text:p>
                </text:list-item>
                <text:list-item text:style-override="id1-3-2-2-3-3-2-3">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item text:style-override="id1-3-2-2-3-3-2-4">
                  <text:number>4.</text:number>
                  <text:p text:style-name="al">De beraadslagingen van de benoemingscommissie, gesprekken met kandidaten en alle met de werkzaamheden van de benoemingscommissie verband houdende schriftelijke en digitale documenten hebben een vertrouwelijk karakter.</text:p>
                </text:list-item>
              </text:list>
              <text:p text:style-name="al"/>
            </text:section>
            <text:p text:style-name="hoofdstuk_bottom"/>
          </text:section>
          <text:section text:name="hoofdstuk_id1-3-2-2-4" text:style-name="hoofdstuk">
            <text:p text:style-name="hoofdstuk_kop"><text:span text:style-name="label">§</text:span> <text:span text:style-name="nr">3.</text:span> PROCEDURE</text:p>
            <text:section text:name="artikel_id1-3-2-2-4-2" text:style-name="artikel">
              <text:p text:style-name="artikel_kop_titel"><text:span text:style-name="artikel_kop_label">Artikel</text:span> <text:span text:style-name="artikel_kop_nr">4.</text:span> Kandidaatstelling</text:p>
              <text:list text:style-name="id1-3-2-2-4-2-2">
                <text:list-item text:style-override="id1-3-2-2-4-2-2-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item text:style-override="id1-3-2-2-4-2-2-2">
                  <text:number>2.</text:number>
                  <text:p text:style-name="al">Om in aanmerking te kunnen komen voor benoeming als bestuurslid worden aan kandidaten de navolgende vereisten gesteld:</text:p>
                  <text:list text:style-name="id1-3-2-2-4-2-2-2-3">
                    <text:list-item text:style-override="id1-3-2-2-4-2-2-2-3-1">
                      <text:number>a.</text:number>
                      <text:p text:style-name="al">voldoen aan de wettelijke eisen van artikel 31 en 33 Waterschapswet (zie bijlage 1);</text:p>
                    </text:list-item>
                    <text:list-item text:style-override="id1-3-2-2-4-2-2-2-3-2">
                      <text:number>b.</text:number>
                      <text:p text:style-name="al">betrokkenheid bij het betreffende waterschapsgebied;</text:p>
                    </text:list-item>
                    <text:list-item text:style-override="id1-3-2-2-4-2-2-2-3-3">
                      <text:number>c.</text:number>
                      <text:p text:style-name="al">aantoonbare affiniteit met de categorie 'Natuurterreinen';</text:p>
                    </text:list-item>
                    <text:list-item text:style-override="id1-3-2-2-4-2-2-2-3-4">
                      <text:number>d.</text:number>
                      <text:p text:style-name="al">aantoonbare affiniteit met het werkveld van een waterschap;</text:p>
                    </text:list-item>
                    <text:list-item text:style-override="id1-3-2-2-4-2-2-2-3-5">
                      <text:number>e.</text:number>
                      <text:p text:style-name="al">voldoende tijd om de functie naar behoren te vervullen;</text:p>
                    </text:list-item>
                    <text:list-item text:style-override="id1-3-2-2-4-2-2-2-3-6">
                      <text:number>f.</text:number>
                      <text:p text:style-name="al">voldoen aan de profielschets voor bestuursleden, opgesteld door de VBNE (bijlage 2).</text:p>
                    </text:list-item>
                  </text:list>
                </text:list-item>
                <text:list-item text:style-override="id1-3-2-2-4-2-2-3">
                  <text:number>3.</text:number>
                  <text:p text:style-name="al">Een kandidaat kan niet tegelijkertijd kandidaat zijn voor een andere categorie in hetzelfde waterschapsbestuur.</text:p>
                </text:list-item>
                <text:list-item text:style-override="id1-3-2-2-4-2-2-4">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item text:style-override="id1-3-2-2-4-2-2-5">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4-2-2-6">
                  <text:number>6.</text:number>
                  <text:p text:style-name="al">Door of namens de secretaris wordt binnen tien werkdagen gerekend vanaf verzending van de kandidaatstelling een ontvangstbevestiging gestuurd naar de betreffende kandidaat.</text:p>
                </text:list-item>
                <text:list-item text:style-override="id1-3-2-2-4-2-2-7">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4-2-2-8">
                  <text:number>8.</text:number>
                  <text:p text:style-name="al">De benoemingscommissie stelt de definitieve lijst van de ontvangen kandidaturen vast en zendt deze naar de VBNE. </text:p>
                </text:list-item>
                <text:list-item text:style-override="id1-3-2-2-4-2-2-9">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p text:style-name="al"/>
            </text:section>
            <text:section text:name="artikel_id1-3-2-2-4-3" text:style-name="artikel">
              <text:p text:style-name="artikel_kop_titel"><text:span text:style-name="artikel_kop_label">Artikel</text:span> <text:span text:style-name="artikel_kop_nr">5.</text:span> Selectie en advies</text:p>
              <text:list text:style-name="id1-3-2-2-4-3-2">
                <text:list-item text:style-override="id1-3-2-2-4-3-2-1">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item text:style-override="id1-3-2-2-4-3-2-2">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4-3-2-3">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section>
            <text:section text:name="artikel_id1-3-2-2-4-4" text:style-name="artikel">
              <text:p text:style-name="artikel_kop_titel"><text:span text:style-name="artikel_kop_label">Artikel</text:span> <text:span text:style-name="artikel_kop_nr">6.</text:span> Benoeming</text:p>
              <text:list text:style-name="id1-3-2-2-4-4-2">
                <text:list-item text:style-override="id1-3-2-2-4-4-2-1">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item text:style-override="id1-3-2-2-4-4-2-2">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item text:style-override="id1-3-2-2-4-4-2-3">
                  <text:number>3.</text:number>
                  <text:p text:style-name="al">Het bestuur van de VBNE neemt, tijdig, een besluit over de benoeming en aanwijzing als bedoeld in lid 1.</text:p>
                </text:list-item>
                <text:list-item text:style-override="id1-3-2-2-4-4-2-4">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4-4-2-5">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item text:style-override="id1-3-2-2-4-4-2-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4-4-2-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al"/>
            </text:section>
            <text:section text:name="artikel_id1-3-2-2-4-5" text:style-name="artikel">
              <text:p text:style-name="artikel_kop_titel"><text:span text:style-name="artikel_kop_label">Artikel</text:span> <text:span text:style-name="artikel_kop_nr">7.</text:span> Beroep en bezwaar</text:p>
              <text:p text:style-name="al">Tegen de voordracht door de benoemingscommissie of de benoeming of aanwijzing door het bestuur van de VBNE is geen bezwaar en/of beroep mogelijk. </text:p>
              <text:p text:style-name="al"/>
            </text:section>
            <text:section text:name="artikel_id1-3-2-2-4-6" text:style-name="artikel">
              <text:p text:style-name="artikel_kop_titel"><text:span text:style-name="artikel_kop_label">Artikel</text:span> <text:span text:style-name="artikel_kop_nr">8.</text:span> Slotbepalingen</text:p>
              <text:list text:style-name="id1-3-2-2-4-6-2">
                <text:list-item text:style-override="id1-3-2-2-4-6-2-1">
                  <text:number>1.</text:number>
                  <text:p text:style-name="al">In situaties waarin deze regeling niet voorziet, handelt (het bestuur van) de VBNE dan wel de benoemingscommissie zoveel mogelijk in de geest van de bepalingen van deze regeling.</text:p>
                </text:list-item>
                <text:list-item text:style-override="id1-3-2-2-4-6-2-2">
                  <text:number>2.</text:number>
                  <text:p text:style-name="al">Deze regeling kan worden aangehaald als Regeling benoeming waterschapsbestuursleden Natuurterreinen. </text:p>
                </text:list-item>
                <text:list-item text:style-override="id1-3-2-2-4-6-2-3">
                  <text:number>3.</text:number>
                  <text:p text:style-name="al">De regeling treedt in werking direct na vaststelling door het bestuur van de VBNE.</text:p>
                </text:list-item>
              </text:list>
              <text:p text:style-name="al"/>
              <text:p text:style-name="al"/>
              <text:p text:style-name="al">
              <text:span text:style-name="nadrukvet">Bijlage 1. Relevante artikelen uit de Waterschapswet</text:span>
            </text:p>
              <text:p text:style-name="al">Redactie: zie bijgevoegd PDF-bestand.</text:p>
              <text:p text:style-name="al"/>
              <text:p text:style-name="al"/>
              <text:p text:style-name="al">
              <text:span text:style-name="nadrukvet">Bijlage 2. Profielschets voor bestuursleden</text:span>
            </text:p>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2-4-6-11">
                <text:list-item text:style-override="id1-3-2-2-4-6-11-1">
                  <text:number>•</text:number>
                  <text:p text:style-name="al">beschikbaarheid (2 tot 3 dagen per week voor dagelijks bestuur en 2 tot 3 dagen per maand voor het algemeen bestuur); </text:p>
                </text:list-item>
                <text:list-item text:style-override="id1-3-2-2-4-6-11-2">
                  <text:number>•</text:number>
                  <text:p text:style-name="al">affiniteit met het natuurbeheer;</text:p>
                </text:list-item>
                <text:list-item text:style-override="id1-3-2-2-4-6-11-3">
                  <text:number>•</text:number>
                  <text:p text:style-name="al">affiniteit met waterschappen;</text:p>
                </text:list-item>
                <text:list-item text:style-override="id1-3-2-2-4-6-11-4">
                  <text:number>•</text:number>
                  <text:p text:style-name="al">continuïteit;</text:p>
                </text:list-item>
                <text:list-item text:style-override="id1-3-2-2-4-6-11-5">
                  <text:number>•</text:number>
                  <text:p text:style-name="al">(bestuurlijke) ervaring;</text:p>
                </text:list-item>
                <text:list-item text:style-override="id1-3-2-2-4-6-11-6">
                  <text:number>•</text:number>
                  <text:p text:style-name="al">netwerk;</text:p>
                </text:list-item>
                <text:list-item text:style-override="id1-3-2-2-4-6-11-7">
                  <text:number>•</text:number>
                  <text:p text:style-name="al">(financiële) expertises;</text:p>
                </text:list-item>
              </text:list>
              <text:p text:style-name="al"/>
              <text:p text:style-name="al">In het algemeen zal de kandidaat aan een aantal voorwaarden moeten voldoen die voortvloeien uit bovenstaande criteria:</text:p>
              <text:list text:style-name="id1-3-2-2-4-6-14">
                <text:list-item text:style-override="id1-3-2-2-4-6-14-1">
                  <text:number>•</text:number>
                  <text:p text:style-name="al">Het belang onderschrijven van goed kwantitatief en kwalitatief waterbeheer, dat voldoende rekening houdt met de belangen van de natuureigenaren;</text:p>
                </text:list-item>
                <text:list-item text:style-override="id1-3-2-2-4-6-14-2">
                  <text:number>•</text:number>
                  <text:p text:style-name="al">Kunnen opereren in een beleidsmatige omgeving;</text:p>
                </text:list-item>
                <text:list-item text:style-override="id1-3-2-2-4-6-14-3">
                  <text:number>•</text:number>
                  <text:p text:style-name="al">Beschikken over goede communicatieve vaardigheden;</text:p>
                </text:list-item>
                <text:list-item text:style-override="id1-3-2-2-4-6-14-4">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item text:style-override="id1-3-2-2-4-6-14-5">
                  <text:number>•</text:number>
                  <text:p text:style-name="al">Minimaal voor de vastgestelde bestuursperiode voor de functie beschikbaar zijn.</text:p>
                </text:list-item>
              </text:list>
              <text:p text:style-name="al"/>
              <text:p text:style-name="al">
              <text:span text:style-name="nadrukvet">Bijlage 3. Regio-indeling benoemingscommissies</text:span>
            </text:p>
              <text:p text:style-name="al">De benoemingscommissie adviseren het bestuur van de VBNE over de benoeming van de geborgden natuur in de volgende waterschappen:</text:p>
              <text:p text:style-name="al"/>
              <text:p text:style-name="al">Benoemingscommissie Fryslân:</text:p>
              <text:list text:style-name="id1-3-2-2-4-6-20">
                <text:list-item text:style-override="id1-3-2-2-4-6-20-1">
                  <text:number>•</text:number>
                  <text:p text:style-name="al">Wetterskip Fryslân </text:p>
                </text:list-item>
              </text:list>
              <text:p text:style-name="al"/>
              <text:p text:style-name="al">Benoemingscommissie Groningen:</text:p>
              <text:list text:style-name="id1-3-2-2-4-6-23">
                <text:list-item text:style-override="id1-3-2-2-4-6-23-1">
                  <text:number>•</text:number>
                  <text:p text:style-name="al">Waterschap Noorderzijlvest </text:p>
                </text:list-item>
                <text:list-item text:style-override="id1-3-2-2-4-6-23-2">
                  <text:number>•</text:number>
                  <text:p text:style-name="al">Waterschap Hunze en Aa’s</text:p>
                </text:list-item>
              </text:list>
              <text:p text:style-name="al"/>
              <text:p text:style-name="al">Benoemingscommissie Drenthe-Overijssel:</text:p>
              <text:list text:style-name="id1-3-2-2-4-6-26">
                <text:list-item text:style-override="id1-3-2-2-4-6-26-1">
                  <text:number>•</text:number>
                  <text:p text:style-name="al">Waterschap Drents Overijsselse Delta</text:p>
                </text:list-item>
                <text:list-item text:style-override="id1-3-2-2-4-6-26-2">
                  <text:number>•</text:number>
                  <text:p text:style-name="al">Waterschap Vechtstromen</text:p>
                </text:list-item>
              </text:list>
              <text:p text:style-name="al"/>
              <text:p text:style-name="al">Benoemingscommissie Gelderland:</text:p>
              <text:list text:style-name="id1-3-2-2-4-6-29">
                <text:list-item text:style-override="id1-3-2-2-4-6-29-1">
                  <text:number>•</text:number>
                  <text:p text:style-name="al">Waterschap Vallei en Veluwe</text:p>
                </text:list-item>
                <text:list-item text:style-override="id1-3-2-2-4-6-29-2">
                  <text:number>•</text:number>
                  <text:p text:style-name="al">Waterschap Rijn en IJssel </text:p>
                </text:list-item>
                <text:list-item text:style-override="id1-3-2-2-4-6-29-3">
                  <text:number>•</text:number>
                  <text:p text:style-name="al">Waterschap Rivierenland</text:p>
                </text:list-item>
              </text:list>
              <text:p text:style-name="al"/>
              <text:p text:style-name="al">Benoemingscommissie Utrecht:</text:p>
              <text:list text:style-name="id1-3-2-2-4-6-32">
                <text:list-item text:style-override="id1-3-2-2-4-6-32-1">
                  <text:number>•</text:number>
                  <text:p text:style-name="al">Hoogheemraadschap De Stichtse Rijnlanden</text:p>
                </text:list-item>
              </text:list>
              <text:p text:style-name="al"/>
              <text:p text:style-name="al">Benoemingscommissie Noord-Holland:</text:p>
              <text:list text:style-name="id1-3-2-2-4-6-35">
                <text:list-item text:style-override="id1-3-2-2-4-6-35-1">
                  <text:number>•</text:number>
                  <text:p text:style-name="al">Waterschap Amstel, Gooi en Vecht</text:p>
                </text:list-item>
                <text:list-item text:style-override="id1-3-2-2-4-6-35-2">
                  <text:number>•</text:number>
                  <text:p text:style-name="al">Hoogheemraadschap Hollands Noorderkwartier</text:p>
                </text:list-item>
              </text:list>
              <text:p text:style-name="al"/>
              <text:p text:style-name="al">Benoemingscommissie Zuid-Holland:</text:p>
              <text:list text:style-name="id1-3-2-2-4-6-38">
                <text:list-item text:style-override="id1-3-2-2-4-6-38-1">
                  <text:number>•</text:number>
                  <text:p text:style-name="al">Hoogheemraadschap van Rijnland</text:p>
                </text:list-item>
                <text:list-item text:style-override="id1-3-2-2-4-6-38-2">
                  <text:number>•</text:number>
                  <text:p text:style-name="al">Hoogheemraadschap van Delfland</text:p>
                </text:list-item>
                <text:list-item text:style-override="id1-3-2-2-4-6-38-3">
                  <text:number>•</text:number>
                  <text:p text:style-name="al">Hoogheemraadschap van Schieland en de Krimpenerwaard</text:p>
                </text:list-item>
                <text:list-item text:style-override="id1-3-2-2-4-6-38-4">
                  <text:number>•</text:number>
                  <text:p text:style-name="al">Waterschap Hollandse Delta</text:p>
                </text:list-item>
              </text:list>
              <text:p text:style-name="al"/>
              <text:p text:style-name="al">Benoemingscommissie Zeeland:</text:p>
              <text:list text:style-name="id1-3-2-2-4-6-41">
                <text:list-item text:style-override="id1-3-2-2-4-6-41-1">
                  <text:number>•</text:number>
                  <text:p text:style-name="al">Waterschap Scheldestromen</text:p>
                </text:list-item>
              </text:list>
              <text:p text:style-name="al"/>
              <text:p text:style-name="al">Benoemingscommissie Noord-Brabant:</text:p>
              <text:list text:style-name="id1-3-2-2-4-6-44">
                <text:list-item text:style-override="id1-3-2-2-4-6-44-1">
                  <text:number>•</text:number>
                  <text:p text:style-name="al">Waterschap Brabantse Delta</text:p>
                </text:list-item>
                <text:list-item text:style-override="id1-3-2-2-4-6-44-2">
                  <text:number>•</text:number>
                  <text:p text:style-name="al">Waterschap De Dommel</text:p>
                </text:list-item>
                <text:list-item text:style-override="id1-3-2-2-4-6-44-3">
                  <text:number>•</text:number>
                  <text:p text:style-name="al">Waterschap Aa en Maas</text:p>
                </text:list-item>
              </text:list>
              <text:p text:style-name="al"/>
              <text:p text:style-name="al">Benoemingscommissie Limburg:</text:p>
              <text:list text:style-name="id1-3-2-2-4-6-47">
                <text:list-item text:style-override="id1-3-2-2-4-6-47-1">
                  <text:number>•</text:number>
                  <text:p text:style-name="al">Waterschap Limburg</text:p>
                </text:list-item>
              </text:list>
              <text:p text:style-name="al"/>
              <text:p text:style-name="al">Benoemingscommissie Flevoland:</text:p>
              <text:list text:style-name="id1-3-2-2-4-6-50">
                <text:list-item text:style-override="id1-3-2-2-4-6-50-1">
                  <text:number>•</text:number>
                  <text:p text:style-name="al">Waterschap Zuiderzeeland</text:p>
                </text:list-item>
              </text:list>
              <text:p text:style-name="al"/>
              <text:p text:style-name="al">
              <text:span text:style-name="nadrukvet">Bijlage 4. Formulier voor de schriftelijke kandidatuur voor bestuurslid bij Waterschappen</text:span>
            </text:p>
              <text:p text:style-name="al">Redactie: zie bijgevoegd PDF-best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2001</meta:user-defined>
    <meta:user-defined meta:name="OVERHEIDop.WsbID/DC.identifier">wsb-2018-2001</meta:user-defined>
    <meta:user-defined meta:name="OVERHEID.TaxonomieBeleidsagenda/OVERHEID.category">Bestuur | Organisatie en beleid</meta:user-defined>
    <meta:user-defined meta:name="OVERHEID.Waterschap/DC.spatial">Waterschap Rivierenland</meta:user-defined>
    <meta:user-defined meta:name="DC.source">artikel 14 van de Waterschapswet;1.0:c:BWBR0005108&amp;artikel=14&amp;g=2018-01-0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 artikelen Waterschapswet|exb-2018-13189</meta:user-defined>
    <meta:user-defined meta:name="OVERHEIDop.externeBijlage">Bijlage 4 Formulier kandidatuur|exb-2018-13190</meta:user-defined>
    <meta:user-defined meta:name="OVERHEIDop.versieInformatie"/>
  </office:meta>
</office:document-meta>
</file>