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text:list-style style:name="id1-3-2-1-1-2-1-2-1-1-1">
      <text:list-level-style-bullet text:bullet-char="*" text:level="1">
        <style:list-level-properties text:min-label-width="10mm"/>
      </text:list-level-style-bullet>
    </text:list-style>
    <text:list-style style:name="id1-3-2-1-1-2-1-2-1-1-1-1">
      <text:list-level-style-bullet text:bullet-char="*" text:level="1">
        <style:list-level-properties text:min-label-width="10mm"/>
      </text:list-level-style-bullet>
    </text:list-style>
    <text:list-style style:name="id1-3-2-1-1-2-1-2-1-1-2">
      <text:list-level-style-bullet text:bullet-char="*" text:level="1">
        <style:list-level-properties text:min-label-width="10mm"/>
      </text:list-level-style-bullet>
    </text:list-style>
    <text:list-style style:name="id1-3-2-1-1-2-1-2-1-1-2-1">
      <text:list-level-style-bullet text:bullet-char="*" text:level="1">
        <style:list-level-properties text:min-label-width="10mm"/>
      </text:list-level-style-bullet>
    </text:list-style>
    <text:list-style style:name="id1-3-2-1-1-2-1-2-1-1-3">
      <text:list-level-style-bullet text:bullet-char="*" text:level="1">
        <style:list-level-properties text:min-label-width="10mm"/>
      </text:list-level-style-bullet>
    </text:list-style>
    <text:list-style style:name="id1-3-2-1-1-2-1-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apelaan Kockstraat 1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008361 ingevolge de Keur waterschap Brabantse Delta 2015 bekend gemaakt op 28 februari 2018 voor het hebben en onderhouden van:</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list text:style-name="id1-3-2-1-1-2-1-2-1-1-1">
                      <text:list-item text:style-override="id1-3-2-1-1-2-1-2-1-1-1-1">
                        <text:number>*</text:number>
                        <text:p text:style-name="table_al">een tuin (hieronder wordt verstaan:   beplanting/bomen) tot aan de insteek van een a-water;</text:p>
                      </text:list-item>
                    </text:list>
                    <text:list text:style-name="id1-3-2-1-1-2-1-2-1-1-2">
                      <text:list-item text:style-override="id1-3-2-1-1-2-1-2-1-1-2-1">
                        <text:number>*</text:number>
                        <text:p text:style-name="table_al">hekwerken haaks op een a-water   (erfafscheiding);</text:p>
                      </text:list-item>
                    </text:list>
                    <text:list text:style-name="id1-3-2-1-1-2-1-2-1-1-3">
                      <text:list-item text:style-override="id1-3-2-1-1-2-1-2-1-1-3-1">
                        <text:number>*</text:number>
                        <text:p text:style-name="table_al">hekwerken evenwijdig aan een a-water   (paardenbak, erfafscheiding);</text:p>
                      </text:list-item>
                    </text:list>
                  </table:table-cell>
                </table:table-row>
              </table:table>
              <text:p text:style-name="table_bottom"/>
            </text:section>
            <text:p text:style-name="common-al">ter hoogte van Kapelaan Kockstraat 1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0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0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0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apelaan Kockstraat 1 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5</meta:user-defined>
    <meta:user-defined meta:name="OVERHEIDop.publicationIssue">2000</meta:user-defined>
    <meta:user-defined meta:name="OVERHEIDop.WsbID/DC.identifier">wsb-2018-2000</meta:user-defined>
    <meta:user-defined meta:name="OVERHEID.TaxonomieBeleidsagenda/OVERHEID.category">Ruimte en infrastructuur | Organisatie en beleid</meta:user-defined>
    <meta:user-defined meta:name="OVERHEIDop.referentienummer">16.ZK0662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XB 3a</meta:user-defined>
    <meta:user-defined meta:name="OVERHEIDop.woonplaats">Steenbergen</meta:user-defined>
    <meta:user-defined meta:name="OVERHEIDop.straatnaam">Kapelaan Koc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8361|exb-2018-13182</meta:user-defined>
    <meta:user-defined meta:name="OVERHEID.EPSG28992/DC.spatial">81836 398921</meta:user-defined>
    <meta:user-defined meta:name="OVERHEIDop.versieInformatie"/>
  </office:meta>
</office:document-meta>
</file>