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schillende handelingen in het watersysteem voor een grondwateronttrekking in de wijk Drielanden in Harderwijk (fase 2)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oornstra Infrabouw<text:span text:style-name="nadrukvet"/>voor het onttrekken van grondwater, het aanleggen van tijdelijke watergangen voor de lozing van het onttrokken grondwater op de gemeentelijke infiltratieriolering en de daarvoor te verrichtten handelingen in het watersysteem in de wijk Drielanden te Harderwijk (fase 2).</text:p>
            <text:p text:style-name="common-al">De vergunning is verzonden op 5 januar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9 januari 2018 tot en met 19 febr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Zondag (juridisch administratief medewerker) via telefoonnummer: 06 50 23 69 94.</text:p>
            <text:p text:style-name="common-al"/>
            <text:p text:style-name="last-al">Het nummer van de vergunning is 999112/1011143</text:p>
            <text:p text:style-name="tekst_bottom"/>
          </text:section>
        </text:section>
        <text:section text:name="zakelijke-mededeling-sluiting_id1-3-2-2" text:style-name="zakelijke-mededeling-sluiting">
          <text:section text:name="ondertekening_id1-3-2-2-1">
            <text:p><text:span text:style-name="functie">Waterschap Vallei en Veluwe, Apeldoorn, 9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erschillende handelingen in het watersysteem voor een grondwateronttrekking in de wijk Drielanden in Harderwijk (fase 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9</meta:user-defined>
    <meta:user-defined meta:name="OVERHEIDop.publicationIssue">200</meta:user-defined>
    <meta:user-defined meta:name="OVERHEIDop.WsbID/DC.identifier">wsb-2018-200</meta:user-defined>
    <meta:user-defined meta:name="OVERHEID.TaxonomieBeleidsagenda/OVERHEID.category">Natuur en milieu | Organisatie en beleid</meta:user-defined>
    <meta:user-defined meta:name="OVERHEIDop.referentienummer">999112/1011143</meta:user-defined>
    <meta:user-defined meta:name="DCTERMS.abstract">Onttrekken grondwater voor aanleggen gescheiden riolering met inspectieputten en slootprofielen wijk Drielanden Harderwijk (fase 2) (debiet maximaal 500 m3/uur, totaal max. 165.000 m3, werkzaamheden gepland van 15-1 t/m 2-3-2018, max. 47 dagen). Tijdelijk aanleggen waterga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4</meta:user-defined>
    <meta:user-defined meta:name="OVERHEIDop.woonplaats">Harderwijk</meta:user-defined>
    <meta:user-defined meta:name="OVERHEIDop.straatnaam">Drielander</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8-681</meta:user-defined>
    <meta:user-defined meta:name="OVERHEID.EPSG28992/DC.spatial">168799 482588</meta:user-defined>
    <meta:user-defined meta:name="OVERHEIDop.versieInformatie"/>
  </office:meta>
</office:document-meta>
</file>