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mheining parallel aan het Havenkanaal nabij de Oosthavendijk 24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omheining parallel aan het Havenkanaal nabij de Oosthavendijk 24 te Dirksland, dossiernummer D0039091.</text:p>
            <text:p text:style-name="common-al">Start bezwaartermijn (6 weken): 22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mheining parallel aan het Havenkanaal nabij de Oosthavendijk 24 te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20</meta:user-defined>
    <meta:user-defined meta:name="OVERHEIDop.WsbID/DC.identifier">wsb-2018-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 24</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16 419833</meta:user-defined>
    <meta:user-defined meta:name="OVERHEIDop.versieInformatie"/>
  </office:meta>
</office:document-meta>
</file>