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Coolsingel in Rotterdam </text:p>
      <text:section text:name="zakelijke-mededeling_id1-3-2" text:style-name="zakelijke-mededeling">
        <text:section text:name="zakelijke-mededeling-tekst_id1-3-2-1" text:style-name="zakelijke-mededeling-tekst">
          <text:section text:name="tekst_id1-3-2-1-1" text:style-name="tekst">
            <text:p text:style-name="last-al">(L.17.207.V01) het onttrekken van grondwater aan de Coolsingel bij rioleringswerkzaamheden. Tussen 10 januari 2018 en 31 mei 2018 vinden de werkzaamheden plaats. Binnen die periode wordt onregelmatig grondwater onttrokken. De onttrekkingen duren gezamenlijk 4 weken. Er wordt max. 5 m3/u onttrokken.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Coolsingel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2</meta:user-defined>
    <meta:user-defined meta:name="OVERHEIDop.WsbID/DC.identifier">wsb-2018-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12AG 107a</meta:user-defined>
    <meta:user-defined meta:name="OVERHEIDop.woonplaats">Rotterdam</meta:user-defined>
    <meta:user-defined meta:name="OVERHEIDop.straatnaam">Coolsingel</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2554 437295</meta:user-defined>
    <meta:user-defined meta:name="OVERHEIDop.versieInformatie"/>
  </office:meta>
</office:document-meta>
</file>