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weg 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1827 ingevolge de Keur waterschap Brabantse Delta 2015 bekend gemaakt op 27 februari 2018 voor het hebben en onderhouden van:</text:p>
            <text:list text:style-name="id1-3-2-1-1-2">
              <text:list-item text:style-override="id1-3-2-1-1-2-1">
                <text:number>*</text:number>
                <text:p text:style-name="al">een tuin (hieronder wordt verstaan: beplanting/bomen) tot aan de insteek van een a-water, en</text:p>
              </text:list-item>
              <text:list-item text:style-override="id1-3-2-1-1-2-2">
                <text:number>*</text:number>
                <text:p text:style-name="al">een permanent bouwwerk</text:p>
              </text:list-item>
            </text:list>
            <text:p text:style-name="common-al">in de beschermingszone van de a-wateren ter hoogte van Groeneweg 4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weg 4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7</meta:user-defined>
    <meta:user-defined meta:name="OVERHEIDop.WsbID/DC.identifier">wsb-2018-1997</meta:user-defined>
    <meta:user-defined meta:name="OVERHEID.TaxonomieBeleidsagenda/OVERHEID.category">Ruimte en infrastructuur | Organisatie en beleid</meta:user-defined>
    <meta:user-defined meta:name="OVERHEIDop.referentienummer">16.ZK101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P 4</meta:user-defined>
    <meta:user-defined meta:name="OVERHEIDop.woonplaats">Heijningen</meta:user-defined>
    <meta:user-defined meta:name="OVERHEIDop.straatnaam">Groen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27|exb-2018-13179</meta:user-defined>
    <meta:user-defined meta:name="OVERHEID.EPSG28992/DC.spatial">87194 406392</meta:user-defined>
    <meta:user-defined meta:name="OVERHEIDop.versieInformatie"/>
  </office:meta>
</office:document-meta>
</file>