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erberg 1A  te Teter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1493 ingevolge de Keur waterschap Brabantse Delta 2015 bekend gemaakt op 27 februari 2018 voor het hebben en onderhouden van:</text:p>
            <text:list text:style-name="id1-3-2-1-1-2">
              <text:list-item text:style-override="id1-3-2-1-1-2-1">
                <text:number>*</text:number>
                <text:p text:style-name="al">een permanent bouwwerk</text:p>
              </text:list-item>
            </text:list>
            <text:p text:style-name="common-al">in de beschermingszone van het a-water ter hoogte van Meerberg 1A te Teteringen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9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9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eerberg 1A  te Tet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94</meta:user-defined>
    <meta:user-defined meta:name="OVERHEIDop.WsbID/DC.identifier">wsb-2018-1994</meta:user-defined>
    <meta:user-defined meta:name="OVERHEID.TaxonomieBeleidsagenda/OVERHEID.category">Ruimte en infrastructuur | Organisatie en beleid</meta:user-defined>
    <meta:user-defined meta:name="OVERHEIDop.referentienummer">18.ZK0069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7NA 1a</meta:user-defined>
    <meta:user-defined meta:name="OVERHEIDop.woonplaats">Teteringen</meta:user-defined>
    <meta:user-defined meta:name="OVERHEIDop.straatnaam">Meerbe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493|exb-2018-13176</meta:user-defined>
    <meta:user-defined meta:name="OVERHEID.EPSG28992/DC.spatial">115440 404938</meta:user-defined>
    <meta:user-defined meta:name="OVERHEIDop.versieInformatie"/>
  </office:meta>
</office:document-meta>
</file>