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plaatsen van een uitstroomwerk, voor een overstortvoorziening, ter hoogte van Spankerenseweg / Kanaaldijk te Di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heden voor het verplaatsen van een uitstroomwerk, voor een overstortvoorziening, uitkomend in het Apeldoorns kanaal (een oppervlaktewaterlichaam A met natuurfunctie) ter hoogte van Spankerenseweg / Kanaaldijk te Dieren.</text:p>
            <text:p text:style-name="common-al">De vergunning is verzonden op 1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maart 2018 tot en met 16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08563/1027324</text:p>
            <text:p text:style-name="tekst_bottom"/>
          </text:section>
        </text:section>
        <text:section text:name="zakelijke-mededeling-sluiting_id1-3-2-2" text:style-name="zakelijke-mededeling-sluiting">
          <text:section text:name="ondertekening_id1-3-2-2-1">
            <text:p><text:span text:style-name="functie">Waterschap Vallei en Veluwe, Apeldoorn, 6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plaatsen van een uitstroomwerk, voor een overstortvoorziening, ter hoogte van Spankerenseweg / Kanaaldijk te Di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91</meta:user-defined>
    <meta:user-defined meta:name="OVERHEIDop.WsbID/DC.identifier">wsb-2018-1991</meta:user-defined>
    <meta:user-defined meta:name="OVERHEID.TaxonomieBeleidsagenda/OVERHEID.category">Natuur en milieu | Organisatie en beleid</meta:user-defined>
    <meta:user-defined meta:name="OVERHEIDop.referentienummer">1008563/1027324</meta:user-defined>
    <meta:user-defined meta:name="DCTERMS.abstract">Het verplaatsen van een uitstroomwerk, voor een overstortvoorziening, ter hoogte van Spankerenseweg / Kanaaldijk te Di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56AX 46</meta:user-defined>
    <meta:user-defined meta:name="OVERHEIDop.woonplaats">Spankeren</meta:user-defined>
    <meta:user-defined meta:name="OVERHEIDop.straatnaam">Kanaa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3164</meta:user-defined>
    <meta:user-defined meta:name="OVERHEID.EPSG28992/DC.spatial">204562 451983</meta:user-defined>
    <meta:user-defined meta:name="OVERHEIDop.versieInformatie"/>
  </office:meta>
</office:document-meta>
</file>