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aanven 35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8UT000067 ingevolge de Keur waterschap Brabantse Delta 2015 bekend gemaakt op 28 februari 2018 voor het hebben en onderhouden van:</text:p>
            <text:list text:style-name="id1-3-2-1-1-2">
              <text:list-item text:style-override="id1-3-2-1-1-2-1">
                <text:number>*</text:number>
                <text:p text:style-name="al">een tuin (hieronder wordt verstaan: beplanting/bomen) tot aan de insteek van een a-water, en</text:p>
              </text:list-item>
              <text:list-item text:style-override="id1-3-2-1-1-2-2">
                <text:number>*</text:number>
                <text:p text:style-name="al">een permanent bouwwerk in de beschermingszone van een a-water</text:p>
              </text:list-item>
            </text:list>
            <text:p text:style-name="common-al">ter hoogte van Kraanven 35 te Loon op Zand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aanven 35 te Loon op Z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0</meta:user-defined>
    <meta:user-defined meta:name="OVERHEIDop.WsbID/DC.identifier">wsb-2018-1990</meta:user-defined>
    <meta:user-defined meta:name="OVERHEID.TaxonomieBeleidsagenda/OVERHEID.category">Ruimte en infrastructuur | Organisatie en beleid</meta:user-defined>
    <meta:user-defined meta:name="OVERHEIDop.referentienummer">16.ZK049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5PE 35</meta:user-defined>
    <meta:user-defined meta:name="OVERHEIDop.woonplaats">Loon op Zand</meta:user-defined>
    <meta:user-defined meta:name="OVERHEIDop.straatnaam">Kraan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67|exb-2018-13163</meta:user-defined>
    <meta:user-defined meta:name="OVERHEID.EPSG28992/DC.spatial">131058 404674</meta:user-defined>
    <meta:user-defined meta:name="OVERHEIDop.versieInformatie"/>
  </office:meta>
</office:document-meta>
</file>