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amenwerking en Rondom in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P00021 ingevolge de Keur waterschap Brabantse Delta 2015 bekend gemaakt op 4 januari 2018 voor het aanleggen van drie dammen met duiker in een a-water ter hoogte van Samenwerking en Rondom in Dinteloord.</text:p>
            <text:p text:style-name="common-al"/>
            <text:p text:style-name="common-al">Op grond van de Algemene wet bestuursrecht (Awb) kunnen belanghebbenden tegen dit besluit een bezwaarschrift indienen. De termijn voor het indienen van een bezwaarschrift is 6 weken, ingaande op 5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amenwerking en Rondom in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9</meta:user-defined>
    <meta:user-defined meta:name="OVERHEIDop.publicationIssue">199</meta:user-defined>
    <meta:user-defined meta:name="OVERHEIDop.WsbID/DC.identifier">wsb-2018-1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meta:user-defined>
    <meta:user-defined meta:name="OVERHEIDop.woonplaats">Dinteloord</meta:user-defined>
    <meta:user-defined meta:name="OVERHEIDop.straatnaam">Samenwerkin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021|exb-2018-674</meta:user-defined>
    <meta:user-defined meta:name="OVERHEID.EPSG28992/DC.spatial">88019 403954</meta:user-defined>
    <meta:user-defined meta:name="OVERHEIDop.versieInformatie"/>
  </office:meta>
</office:document-meta>
</file>