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style:style style:family="table-column" style:parent-style-name="colspec" style:name="id1-3-2-5-2-1-1">
      <style:table-column-properties/>
    </style:style>
    <style:style style:family="table-column" style:parent-style-name="colspec" style:name="id1-3-2-5-2-1-2">
      <style:table-column-properties/>
    </style:style>
  </office:automatic-styles>
  <office:body>
    <office:text>
      <text:p text:style-name="new_page_staatscourant"/>
      <text:p text:style-name="single-kop-titel">Ontwerp 5e partiële herziening legger oppervlaktewater, februari 2018</text:p>
      <text:section text:name="regeling_id1-3-2" text:style-name="regeling">
        <text:section text:name="aanhef_id1-3-2-1" text:style-name="aanhef">
          <text:section text:name="afkondiging_id1-3-2-1-1" text:style-name="afkondiging">
            <text:p text:style-name="afkondiging_top"/>
            <text:p text:style-name="al">Het dagelijks bestuur van waterschap Aa en Maas heeft in zijn vergadering van 26 februari 2018 vastgesteld: ontwerp 5e partiële herziening legger oppervlaktewater, februari 2018.</text:p>
            <text:p text:style-name="al"/>
            <text:p text:style-name="al">De (ontwerp-)legger en de daarop betrekking hebbende stukken zijn via de site http://www.aaenmaas.nl/legger in te zien.</text:p>
            <text:p text:style-name="al"/>
            <text:p text:style-name="al">De wijzigingen in deze legger waar geen rechtsbescherming voor open staat zijn zichtbaar met een groene kleur. De wijzigingen wel rechtsbescherming voor open staat, zijn zichtbaar met een rode kleur.</text:p>
            <text:p text:style-name="al"/>
            <text:p text:style-name="al">Onderstaand is een toelichting van statuswijzigingen weergegeven waar rechtsbescherming voor open staat. Wat de veranderingen van deze categoriewijzigingen voor belanghebbenden betekenen wat betreft beheer en onderhoud staat toegelicht in bijgevoegde Nota Legger:</text:p>
            <text:list text:style-name="id1-3-2-1-1-8">
              <text:list-item text:style-override="id1-3-2-1-1-8-1">
                <text:number>•</text:number>
                <text:p text:style-name="al">Wijziging B naar A: compartiment Helenaveen (Julianahoeve)</text:p>
              </text:list-item>
              <text:list-item text:style-override="id1-3-2-1-1-8-2">
                <text:number>•</text:number>
                <text:p text:style-name="al">Wijziging A naar B: 05342 Stepekolksehoeve te Helmond</text:p>
              </text:list-item>
              <text:list-item text:style-override="id1-3-2-1-1-8-3">
                <text:number>•</text:number>
                <text:p text:style-name="al">Wijziging A naar B: 05350 Ruwe Putten 1 en 3 te Helmond</text:p>
              </text:list-item>
              <text:list-item text:style-override="id1-3-2-1-1-8-4">
                <text:number>•</text:number>
                <text:p text:style-name="al">Wijziging A naar B: Tuinbouwweg Haarsteeg</text:p>
              </text:list-item>
              <text:list-item text:style-override="id1-3-2-1-1-8-5">
                <text:number>•</text:number>
                <text:p text:style-name="al">Wijziging B naar C: Valksweg, Lithoijen</text:p>
              </text:list-item>
              <text:list-item text:style-override="id1-3-2-1-1-8-6">
                <text:number>•</text:number>
                <text:p text:style-name="al">Wijziging B naar C: Donkenweg Nuland</text:p>
              </text:list-item>
              <text:list-item text:style-override="id1-3-2-1-1-8-7">
                <text:number>•</text:number>
                <text:p text:style-name="al">Verwijderen B: Oudenhofstraat te Berghem</text:p>
              </text:list-item>
              <text:list-item text:style-override="id1-3-2-1-1-8-8">
                <text:number>•</text:number>
                <text:p text:style-name="al">Verwijderen B: Heuveleindstraat te Huisseling</text:p>
              </text:list-item>
              <text:list-item text:style-override="id1-3-2-1-1-8-9">
                <text:number>•</text:number>
                <text:p text:style-name="al">Verwijderen B: De Rand te Deursen-Dennenburg</text:p>
              </text:list-item>
              <text:list-item text:style-override="id1-3-2-1-1-8-10">
                <text:number>•</text:number>
                <text:p text:style-name="al">Verwijderen B: Tussenrijtstraat (noordzijde Berghem)</text:p>
              </text:list-item>
              <text:list-item text:style-override="id1-3-2-1-1-8-11">
                <text:number>•</text:number>
                <text:p text:style-name="al">Aanpassen/verwijderen B: Ossestraat 11 Macharen</text:p>
              </text:list-item>
              <text:list-item text:style-override="id1-3-2-1-1-8-12">
                <text:number>•</text:number>
                <text:p text:style-name="al">Toevoegen B: water Tiendweg te Lithoijen</text:p>
              </text:list-item>
              <text:list-item text:style-override="id1-3-2-1-1-8-13">
                <text:number>•</text:number>
                <text:p text:style-name="al">Wijziging beschermingszones lange overkluizingen</text:p>
              </text:list-item>
              <text:list-item text:style-override="id1-3-2-1-1-8-14">
                <text:number>•</text:number>
                <text:p text:style-name="al">Toevoegen Waterbergingsgebied Bakelse Beemden</text:p>
              </text:list-item>
            </text:list>
            <text:p text:style-name="al"/>
            <text:p text:style-name="al">Op werkdagen van 09.00u tot 12.00u en van 13.30u tot 16.00u, kunt u een afspraak maken om de stukken in te zien. Neem hiervoor eerst contact op met de hierna genoemde projectleider. Hiervoor kunt u op de volgende locaties terecht:</text:p>
            <text:list text:style-name="id1-3-2-1-1-11">
              <text:list-item text:style-override="id1-3-2-1-1-11-1">
                <text:number>•</text:number>
                <text:p text:style-name="al">In de bibliotheek van het waterschapshuis, Pettelaarpark 70 in 's-Hertogenbosch;</text:p>
              </text:list-item>
              <text:list-item text:style-override="id1-3-2-1-1-11-2">
                <text:number>•</text:number>
                <text:p text:style-name="al">Op het kantoor van district Boven Aa, Piet Mondriaanstraat 11 te Deurne;</text:p>
              </text:list-item>
              <text:list-item text:style-override="id1-3-2-1-1-11-3">
                <text:number>•</text:number>
                <text:p text:style-name="al">Op het kantoor van district Hertogswetering, Het Wargaren 28 te Lith;</text:p>
              </text:list-item>
              <text:list-item text:style-override="id1-3-2-1-1-11-4">
                <text:number>•</text:number>
                <text:p text:style-name="al">Op het kantoor van district Raam, Gildekamp 2 te Cuijk;</text:p>
              </text:list-item>
              <text:list-item text:style-override="id1-3-2-1-1-11-5">
                <text:number>•</text:number>
                <text:p text:style-name="al">Op het kantoor van district Beneden Aa, Dorpsstraat 18 te Loosbroek.</text:p>
              </text:list-item>
            </text:list>
            <text:p text:style-name="al"/>
            <text:p text:style-name="al">
            <text:span text:style-name="nadrukvet">Zienswijzen</text:span>
          </text:p>
            <text:p text:style-name="al">Ingezetenen en belanghebbenden kunnen van 5 maart 2018 tot en met 16 april 2018 hun zienswijzen indienen. Zienswijzen kunnen zowel schriftelijk als mondeling worden ingediend. Schriftelijke zienswijzen kunt u sturen aan het Dagelijks Bestuur van waterschap Aa en Maas, Postbus 5049, 5201 GA ’s-Hertogenbosch. Wilt u mondeling uw zienswijze indienen? Neem dan voor 16 april 2018 contact op met de hierna genoemde projectleider.</text:p>
            <text:p text:style-name="al"/>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p text:style-name="al"/>
            <text:p text:style-name="al">Voor vragen kunt u contact opnemen met de projectleider, Rob Janssen, rjanssen@aaenmaas.nl of tel. 088 - 17 88 000 </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5 maart 2018</text:span>
          </text:p>
          </text:section>
        </text:section>
        <text:section text:name="bijlage_id1-3-2-4" text:style-name="bijlage">
          <text:p text:style-name="bijlage_top"/>
          <text:p text:style-name="hoofdstuk_kop">DB-besluit</text:p>
          <text:p text:style-name="al"/>
          <text:p text:style-name="al">Het Dagelijks Bestuur van waterschap Aa en Maas;</text:p>
          <text:p text:style-name="al">gelezen het voorstel van het Directieteam van 20 februari 2018,</text:p>
          <text:p text:style-name="al">
          <text:span text:style-name="nadrukvet">BESLUIT:</text:span>
        </text:p>
          <text:p text:style-name="al"/>
          <text:section text:name="artikel_id1-3-2-4-7" text:style-name="artikel">
            <text:p text:style-name="artikel_kop_titel"><text:span text:style-name="artikel_kop_label">Artikel</text:span> <text:span text:style-name="artikel_kop_nr"> I </text:span> </text:p>
            <text:p text:style-name="al">
            <text:span text:style-name="nadrukvet">A. </text:span>De legger oppervlaktewater waterschap Aa en Maas, vastgesteld door het Dagelijks Bestuur op 18 december 2017, wordt gewijzigd als aangegeven in artikel II.</text:p>
          </text:section>
          <text:section text:name="artikel_id1-3-2-4-8" text:style-name="artikel">
            <text:p text:style-name="artikel_kop_titel"><text:span text:style-name="artikel_kop_label">Artikel</text:span> <text:span text:style-name="artikel_kop_nr">II </text:span> </text:p>
            <text:p text:style-name="al">
            <text:span text:style-name="nadrukvet">A. </text:span>De leggerkaarten met kaartnummers zoals weergegeven in Bijlage 1, kolom 1 worden vervangen door leggerkaarten met kaartnummer zoals weergegeven in Bijlage 1, kolom 2;</text:p>
            <text:p text:style-name="al">
            <text:span text:style-name="nadrukvet">B. </text:span>De tabel; leggertabel 1.4 wordt vervangen door 1.5</text:p>
            <text:p text:style-name="al">
            <text:span text:style-name="nadrukvet">C. </text:span>De Leggernota "Legger oppervlaktewater 2015, 3<text:span text:style-name="sup">e</text:span> partiële herziening", wordt veranderd door "Legger oppervlaktewater 2015, 5<text:span text:style-name="sup">e</text:span> partiële herziening", zoals weergegeven in Bijlage 2.</text:p>
          </text:section>
          <text:section text:name="artikel_id1-3-2-4-9" text:style-name="artikel">
            <text:p text:style-name="artikel_kop_titel"><text:span text:style-name="artikel_kop_label">Artikel</text:span> <text:span text:style-name="artikel_kop_nr"> III </text:span> </text:p>
            <text:p text:style-name="al">De 5e partiële herziening legger oppervlaktewater waterschap Aa en Maas, september 2017 treedt in werking op de dag na bekendmaking.</text:p>
            <text:p text:style-name="al"/>
          </text:section>
          <text:p text:style-name="al">Aldus vastgesteld in de vergadering van het Dagelijks Bestuur van 26 februari 2018,</text:p>
          <text:p text:style-name="al">de secretaris,</text:p>
          <text:p text:style-name="al">drs. P. Sennema</text:p>
          <text:p text:style-name="al"> </text:p>
          <text:p text:style-name="al">de dijkgraaf,</text:p>
          <text:p text:style-name="al">drs. L.H.J. Verheijen</text:p>
          <text:p text:style-name="al"/>
        </text:section>
        <text:section text:name="bijlage_id1-3-2-5" text:style-name="bijlage">
          <text:p text:style-name="bijlage_top"/>
          <text:p text:style-name="hoofdstuk_kop"><text:span text:style-name="label"> Bijlage </text:span> <text:span text:style-name="nr">1</text:span> bij Ontwerp 5e partiële herziening legger oppervlaktewater, februari 2018</text:p>
          <text:section text:name="table_id1-3-2-5-2" text:style-name="table">
            <text:p text:style-name="table_top"/>
            <table:table table:style-name="tgroup">
              <table:table-column table:style-name="id1-3-2-5-2-1-1"/>
              <table:table-column table:style-name="id1-3-2-5-2-1-2"/>
              <table:table-header-rows>
                <table:table-row table:style-name="row">
                  <table:table-cell table:style-name="thead_entry" table:number-rows-spanned="1" table:number-columns-spanned="1">
                    <text:p text:style-name="table_al">De leggerkaarten met kaartnummers:</text:p>
                  </table:table-cell>
                  <table:table-cell table:style-name="thead_entry" table:number-rows-spanned="1" table:number-columns-spanned="1">
                    <text:p text:style-name="table_al">worden vervangen door leggerkaarten met kaartnummer:</text:p>
                  </table:table-cell>
                </table:table-row>
              </table:table-header-rows>
              <table:table-row table:style-name="row">
                <table:table-cell table:style-name="entry" table:number-rows-spanned="1" table:number-columns-spanned="1">
                  <text:p text:style-name="table_al">1.4, 2.4, 3.4, 4.4, 5.4, 6.4, 7.4, 8.4, 9.4, 11.4, 12.4, 13.4, 14.4, 15.4, 16.4, 17.4, 18.4, 19.4, 20.4, 21.4, 22.4, 23.4, 25.4, 26.4, 27.4, 28.4, 29.4, 30.4, 31.4, 32.4, 33.4, 34.4, 35.4, 36.4, 37.4, 38.4, 39.4, 40.4, 41.4, 42.4, 43.4, 44.4, 45.4, 46.4, 48.4, 49.4, 50.4, 51.4, 52.4, 53.4, 54.4, 55.4, 56.4, 57.4, 58.4, 59.4, 60.4, 61.4, 62.4, 63.4, 64.4, 65.4, 66.4, 67.4, 68.4, 69.4, 70.4, 71.4, 72.4, 73.4, 74.4, 75.4, 76.4, 77.4, 78.4, 79.4, 80.4, 81.4, 82.4, 83.4, 84.4, 85.4, 86.4, 87.4, 88.4, 91.4, 92.4, 93.4, 94.4, 95.4, 96.4 en 97.4</text:p>
                </table:table-cell>
                <table:table-cell table:style-name="entry" table:number-rows-spanned="1" table:number-columns-spanned="1">
                  <text:p text:style-name="table_al">1.5, 2.5, 3.5, 4.5, 5.5, 6.5, 7.5, 8.5, 9.5, 11.5, 12.5, 13.5, 14.5, 15.5, 16.5, 17.5, 18.5, 19.5, 20.5, 21.5, 22.5, 23.5, 25.5, 26.5, 27.5, 28.5, 29.5, 30.5, 31.5, 32.5, 33.5, 34.5, 35.5, 36.5, 37.5, 38.5, 39.5, 40.5, 41.5, 42.5, 43.5, 44.5, 45.5, 46.5, 48.5, 49.5, 50.5, 51.5, 52.5, 53.5, 54.5, 55.5, 56.5, 57.5, 58.5, 59.5, 60.5, 61.5, 62.5, 63.5, 64.5, 65.5, 66.5, 67.5, 68.5, 69.5, 70.5, 71.5, 72.5, 73.5, 74.5, 75.5, 76.5, 77.5, 78.5, 79.5, 80.5, 81.5, 82.5, 83.5, 84.5, 85.5, 86.5, 87.5, 88.5, 91.5, 92.5, 93.5, 94.5, 95.5, 96.5 en 97.5</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987</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87</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87</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5e partiële herziening legger oppervlaktewater, februari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5</meta:user-defined>
    <meta:user-defined meta:name="OVERHEIDop.publicationIssue">1987</meta:user-defined>
    <meta:user-defined meta:name="OVERHEIDop.WsbID/DC.identifier">wsb-2018-1987</meta:user-defined>
    <meta:user-defined meta:name="OVERHEID.TaxonomieBeleidsagenda/OVERHEID.category">Natuur en milieu | Organisatie en beleid</meta:user-defined>
    <meta:user-defined meta:name="OVERHEID.Waterschap/DC.spatial">Waterschap Aa en Maas</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op.externeBijlage">Ontwerp-besluit (ondertekend)|exb-2018-13065</meta:user-defined>
    <meta:user-defined meta:name="OVERHEIDop.externeBijlage">Bijlage bij Ontwerp-besluit|exb-2018-13066</meta:user-defined>
    <meta:user-defined meta:name="OVERHEIDop.externeBijlage">Legger oppervlaktewater 2015 aangepast 2018 (nota)|exb-2018-13067</meta:user-defined>
    <meta:user-defined meta:name="OVERHEIDop.externeBijlage">Leggertabel 1.5|exb-2018-13068</meta:user-defined>
    <meta:user-defined meta:name="OVERHEIDop.externeBijlage">Ontwerpleggerkaart 1-5|exb-2018-13069</meta:user-defined>
    <meta:user-defined meta:name="OVERHEIDop.externeBijlage">Ontwerpleggerkaart 2-5|exb-2018-13070</meta:user-defined>
    <meta:user-defined meta:name="OVERHEIDop.externeBijlage">Ontwerpleggerkaart 3-5|exb-2018-13071</meta:user-defined>
    <meta:user-defined meta:name="OVERHEIDop.externeBijlage">Ontwerpleggerkaart 4-5|exb-2018-13072</meta:user-defined>
    <meta:user-defined meta:name="OVERHEIDop.externeBijlage">Ontwerpleggerkaart 5-5|exb-2018-13073</meta:user-defined>
    <meta:user-defined meta:name="OVERHEIDop.externeBijlage">Ontwerpleggerkaart 6-5|exb-2018-13074</meta:user-defined>
    <meta:user-defined meta:name="OVERHEIDop.externeBijlage">Ontwerpleggerkaart 7-5|exb-2018-13075</meta:user-defined>
    <meta:user-defined meta:name="OVERHEIDop.externeBijlage">Ontwerpleggerkaart 8-5|exb-2018-13076</meta:user-defined>
    <meta:user-defined meta:name="OVERHEIDop.externeBijlage">Ontwerpleggerkaart 9-5|exb-2018-13077</meta:user-defined>
    <meta:user-defined meta:name="OVERHEIDop.externeBijlage">Ontwerpleggerkaart 11-5|exb-2018-13078</meta:user-defined>
    <meta:user-defined meta:name="OVERHEIDop.externeBijlage">Ontwerpleggerkaart 12-5|exb-2018-13079</meta:user-defined>
    <meta:user-defined meta:name="OVERHEIDop.externeBijlage">Ontwerpleggerkaart 13-5|exb-2018-13080</meta:user-defined>
    <meta:user-defined meta:name="OVERHEIDop.externeBijlage">Ontwerpleggerkaart 14-5|exb-2018-13081</meta:user-defined>
    <meta:user-defined meta:name="OVERHEIDop.externeBijlage">Ontwerpleggerkaart 15-5|exb-2018-13082</meta:user-defined>
    <meta:user-defined meta:name="OVERHEIDop.externeBijlage">Ontwerpleggerkaart 16-5|exb-2018-13083</meta:user-defined>
    <meta:user-defined meta:name="OVERHEIDop.externeBijlage">Ontwerpleggerkaart 17-5|exb-2018-13084</meta:user-defined>
    <meta:user-defined meta:name="OVERHEIDop.externeBijlage">Ontwerpleggerkaart 18-5 |exb-2018-13085</meta:user-defined>
    <meta:user-defined meta:name="OVERHEIDop.externeBijlage">Ontwerpleggerkaart 19-5|exb-2018-13086</meta:user-defined>
    <meta:user-defined meta:name="OVERHEIDop.externeBijlage">Ontwerpleggerkaart 20-5|exb-2018-13087</meta:user-defined>
    <meta:user-defined meta:name="OVERHEIDop.externeBijlage">Ontwerpleggerkaart 21-5|exb-2018-13088</meta:user-defined>
    <meta:user-defined meta:name="OVERHEIDop.externeBijlage">Ontwerpleggerkaart 22-5|exb-2018-13089</meta:user-defined>
    <meta:user-defined meta:name="OVERHEIDop.externeBijlage">Ontwerpleggerkaart 23-5|exb-2018-13090</meta:user-defined>
    <meta:user-defined meta:name="OVERHEIDop.externeBijlage">Ontwerpleggerkaart 25-5|exb-2018-13091</meta:user-defined>
    <meta:user-defined meta:name="OVERHEIDop.externeBijlage">Ontwerpleggerkaart 26-5|exb-2018-13092</meta:user-defined>
    <meta:user-defined meta:name="OVERHEIDop.externeBijlage">Ontwerpleggerkaart 27-5|exb-2018-13093</meta:user-defined>
    <meta:user-defined meta:name="OVERHEIDop.externeBijlage">Ontwerpleggerkaart 28-5|exb-2018-13094</meta:user-defined>
    <meta:user-defined meta:name="OVERHEIDop.externeBijlage">Ontwerpleggerkaart 29-5|exb-2018-13095</meta:user-defined>
    <meta:user-defined meta:name="OVERHEIDop.externeBijlage">Ontwerpleggerkaart 30-5|exb-2018-13096</meta:user-defined>
    <meta:user-defined meta:name="OVERHEIDop.externeBijlage">Ontwerpleggerkaart 31-5|exb-2018-13097</meta:user-defined>
    <meta:user-defined meta:name="OVERHEIDop.externeBijlage">Ontwerpleggerkaart 32-5|exb-2018-13098</meta:user-defined>
    <meta:user-defined meta:name="OVERHEIDop.externeBijlage">Ontwerpleggerkaart 33-5|exb-2018-13099</meta:user-defined>
    <meta:user-defined meta:name="OVERHEIDop.externeBijlage">Ontwerpleggerkaart 34-5|exb-2018-13100</meta:user-defined>
    <meta:user-defined meta:name="OVERHEIDop.externeBijlage">Ontwerpleggerkaart 35-5|exb-2018-13101</meta:user-defined>
    <meta:user-defined meta:name="OVERHEIDop.externeBijlage">Ontwerpleggerkaart 36-5|exb-2018-13102</meta:user-defined>
    <meta:user-defined meta:name="OVERHEIDop.externeBijlage">Ontwerpleggerkaart 37-5|exb-2018-13103</meta:user-defined>
    <meta:user-defined meta:name="OVERHEIDop.externeBijlage">Ontwerpleggerkaart 38-5|exb-2018-13104</meta:user-defined>
    <meta:user-defined meta:name="OVERHEIDop.externeBijlage">Ontwerpleggerkaart 39-5|exb-2018-13105</meta:user-defined>
    <meta:user-defined meta:name="OVERHEIDop.externeBijlage">Ontwerpleggerkaart 40-5|exb-2018-13106</meta:user-defined>
    <meta:user-defined meta:name="OVERHEIDop.externeBijlage">Ontwerpleggerkaart 41-5|exb-2018-13107</meta:user-defined>
    <meta:user-defined meta:name="OVERHEIDop.externeBijlage">Ontwerpleggerkaart 42-5|exb-2018-13108</meta:user-defined>
    <meta:user-defined meta:name="OVERHEIDop.externeBijlage">Ontwerpleggerkaart 43-5|exb-2018-13109</meta:user-defined>
    <meta:user-defined meta:name="OVERHEIDop.externeBijlage">Ontwerpleggerkaart 44-5|exb-2018-13110</meta:user-defined>
    <meta:user-defined meta:name="OVERHEIDop.externeBijlage">Ontwerpleggerkaart 45-5|exb-2018-13111</meta:user-defined>
    <meta:user-defined meta:name="OVERHEIDop.externeBijlage">Ontwerpleggerkaart 46-5|exb-2018-13112</meta:user-defined>
    <meta:user-defined meta:name="OVERHEIDop.externeBijlage">Ontwerpleggerkaart 48-5|exb-2018-13113</meta:user-defined>
    <meta:user-defined meta:name="OVERHEIDop.externeBijlage">Ontwerpleggerkaart 49-5|exb-2018-13114</meta:user-defined>
    <meta:user-defined meta:name="OVERHEIDop.externeBijlage">Ontwerpleggerkaart 50-5|exb-2018-13115</meta:user-defined>
    <meta:user-defined meta:name="OVERHEIDop.externeBijlage">Ontwerpleggerkaart 51-5|exb-2018-13116</meta:user-defined>
    <meta:user-defined meta:name="OVERHEIDop.externeBijlage">Ontwerpleggerkaart 52-5|exb-2018-13117</meta:user-defined>
    <meta:user-defined meta:name="OVERHEIDop.externeBijlage">Ontwerpleggerkaart 53-5|exb-2018-13118</meta:user-defined>
    <meta:user-defined meta:name="OVERHEIDop.externeBijlage">Ontwerpleggerkaart 54-5|exb-2018-13119</meta:user-defined>
    <meta:user-defined meta:name="OVERHEIDop.externeBijlage">Ontwerpleggerkaart 55-5|exb-2018-13120</meta:user-defined>
    <meta:user-defined meta:name="OVERHEIDop.externeBijlage">Ontwerpleggerkaart 56-5|exb-2018-13121</meta:user-defined>
    <meta:user-defined meta:name="OVERHEIDop.externeBijlage">Ontwerpleggerkaart 57-5|exb-2018-13122</meta:user-defined>
    <meta:user-defined meta:name="OVERHEIDop.externeBijlage">Ontwerpleggerkaart 58-5|exb-2018-13123</meta:user-defined>
    <meta:user-defined meta:name="OVERHEIDop.externeBijlage">Ontwerpleggerkaart 59-5|exb-2018-13124</meta:user-defined>
    <meta:user-defined meta:name="OVERHEIDop.externeBijlage">Ontwerpleggerkaart 60-5|exb-2018-13125</meta:user-defined>
    <meta:user-defined meta:name="OVERHEIDop.externeBijlage">Ontwerpleggerkaart 61-5|exb-2018-13126</meta:user-defined>
    <meta:user-defined meta:name="OVERHEIDop.externeBijlage">Ontwerpleggerkaart 62-5|exb-2018-13127</meta:user-defined>
    <meta:user-defined meta:name="OVERHEIDop.externeBijlage">Ontwerpleggerkaart 63-5|exb-2018-13128</meta:user-defined>
    <meta:user-defined meta:name="OVERHEIDop.externeBijlage">Ontwerpleggerkaart 64-5|exb-2018-13129</meta:user-defined>
    <meta:user-defined meta:name="OVERHEIDop.externeBijlage">Ontwerpleggerkaart 65-5|exb-2018-13130</meta:user-defined>
    <meta:user-defined meta:name="OVERHEIDop.externeBijlage">Ontwerpleggerkaart 66-5|exb-2018-13131</meta:user-defined>
    <meta:user-defined meta:name="OVERHEIDop.externeBijlage">Ontwerpleggerkaart 67-5|exb-2018-13132</meta:user-defined>
    <meta:user-defined meta:name="OVERHEIDop.externeBijlage">Ontwerpleggerkaart 68-5|exb-2018-13133</meta:user-defined>
    <meta:user-defined meta:name="OVERHEIDop.externeBijlage">Ontwerpleggerkaart 69-5|exb-2018-13134</meta:user-defined>
    <meta:user-defined meta:name="OVERHEIDop.externeBijlage">Ontwerpleggerkaart 70-5|exb-2018-13135</meta:user-defined>
    <meta:user-defined meta:name="OVERHEIDop.externeBijlage">Ontwerpleggerkaart 71-5|exb-2018-13136</meta:user-defined>
    <meta:user-defined meta:name="OVERHEIDop.externeBijlage">Ontwerpleggerkaart 72-5|exb-2018-13137</meta:user-defined>
    <meta:user-defined meta:name="OVERHEIDop.externeBijlage">Ontwerpleggerkaart 73-5|exb-2018-13138</meta:user-defined>
    <meta:user-defined meta:name="OVERHEIDop.externeBijlage">Ontwerpleggerkaart 74-5|exb-2018-13139</meta:user-defined>
    <meta:user-defined meta:name="OVERHEIDop.externeBijlage">Ontwerpleggerkaart 75-5|exb-2018-13140</meta:user-defined>
    <meta:user-defined meta:name="OVERHEIDop.externeBijlage">Ontwerpleggerkaart 76-5|exb-2018-13141</meta:user-defined>
    <meta:user-defined meta:name="OVERHEIDop.externeBijlage">Ontwerpleggerkaart 77-5|exb-2018-13142</meta:user-defined>
    <meta:user-defined meta:name="OVERHEIDop.externeBijlage">Ontwerpleggerkaart 78-5|exb-2018-13143</meta:user-defined>
    <meta:user-defined meta:name="OVERHEIDop.externeBijlage">Ontwerpleggerkaart 79-5|exb-2018-13144</meta:user-defined>
    <meta:user-defined meta:name="OVERHEIDop.externeBijlage">Ontwerpleggerkaart 80-5|exb-2018-13145</meta:user-defined>
    <meta:user-defined meta:name="OVERHEIDop.externeBijlage">Ontwerpleggerkaart 81-5|exb-2018-13146</meta:user-defined>
    <meta:user-defined meta:name="OVERHEIDop.externeBijlage">Ontwerpleggerkaart 82-5|exb-2018-13147</meta:user-defined>
    <meta:user-defined meta:name="OVERHEIDop.externeBijlage">Ontwerpleggerkaart 83-5|exb-2018-13148</meta:user-defined>
    <meta:user-defined meta:name="OVERHEIDop.externeBijlage">Ontwerpleggerkaart 84-5|exb-2018-13149</meta:user-defined>
    <meta:user-defined meta:name="OVERHEIDop.externeBijlage">Ontwerpleggerkaart 85-5|exb-2018-13150</meta:user-defined>
    <meta:user-defined meta:name="OVERHEIDop.externeBijlage">Ontwerpleggerkaart 86-5|exb-2018-13151</meta:user-defined>
    <meta:user-defined meta:name="OVERHEIDop.externeBijlage">Ontwerpleggerkaart 87-5|exb-2018-13152</meta:user-defined>
    <meta:user-defined meta:name="OVERHEIDop.externeBijlage">Ontwerpleggerkaart 88-5|exb-2018-13153</meta:user-defined>
    <meta:user-defined meta:name="OVERHEIDop.externeBijlage">Ontwerpleggerkaart 91-5|exb-2018-13154</meta:user-defined>
    <meta:user-defined meta:name="OVERHEIDop.externeBijlage">Ontwerpleggerkaart 92-5|exb-2018-13155</meta:user-defined>
    <meta:user-defined meta:name="OVERHEIDop.externeBijlage">Ontwerpleggerkaart 93-5|exb-2018-13156</meta:user-defined>
    <meta:user-defined meta:name="OVERHEIDop.externeBijlage">Ontwerpleggerkaart 94-5|exb-2018-13157</meta:user-defined>
    <meta:user-defined meta:name="OVERHEIDop.externeBijlage">Ontwerpleggerkaart 95-5|exb-2018-13158</meta:user-defined>
    <meta:user-defined meta:name="OVERHEIDop.externeBijlage">Ontwerpleggerkaart 96-5|exb-2018-13159</meta:user-defined>
    <meta:user-defined meta:name="OVERHEIDop.externeBijlage">Ontwerpleggerkaart 97-5|exb-2018-13160</meta:user-defined>
    <meta:user-defined meta:name="OVERHEIDop.versieInformatie"/>
  </office:meta>
</office:document-meta>
</file>