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een damwand ter plaatse van Dorresteinweg 70 te Soes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Parts Real Estate B.V. voor het plaatsen van een damwand langs een oppervlaktewaterlichaam C ter plaatse van Dorresteinweg 70 te Soest.</text:p>
            <text:p text:style-name="common-al">De vergunning is verzonden op 1 maart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6 maart 2018 tot en met 16 april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mevrouw M.J. de Ruijter (vergunningverlener) via telefoonnummer: 06 11 78 53 20.</text:p>
            <text:p text:style-name="common-al">Voor procedurele vragen kunt u contact opnemen met mevrouw Verwoert (administratief medewerker) via telefoonnummer: 06 15 89 20 32.</text:p>
            <text:p text:style-name="last-al">Het nummer van de vergunning is 1020543/1027387</text:p>
            <text:p text:style-name="tekst_bottom"/>
          </text:section>
        </text:section>
        <text:section text:name="zakelijke-mededeling-sluiting_id1-3-2-2" text:style-name="zakelijke-mededeling-sluiting">
          <text:section text:name="ondertekening_id1-3-2-2-1">
            <text:p><text:span text:style-name="functie">Waterschap Vallei en Veluwe, Apeldoorn, 6 maart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86</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86</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86</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plaatsen van een damwand ter plaatse van Dorresteinweg 70 te Soes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6</meta:user-defined>
    <meta:user-defined meta:name="OVERHEIDop.publicationIssue">1986</meta:user-defined>
    <meta:user-defined meta:name="OVERHEIDop.WsbID/DC.identifier">wsb-2018-1986</meta:user-defined>
    <meta:user-defined meta:name="OVERHEID.TaxonomieBeleidsagenda/OVERHEID.category">Natuur en milieu | Organisatie en beleid</meta:user-defined>
    <meta:user-defined meta:name="OVERHEIDop.referentienummer">1020543/1027387</meta:user-defined>
    <meta:user-defined meta:name="DCTERMS.abstract">Het plaatsen van een damwand langs een oppervlaktewaterlichaam C ter plaatse van Dorresteinweg 70 te Soes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63LL 70</meta:user-defined>
    <meta:user-defined meta:name="OVERHEIDop.woonplaats">Soest</meta:user-defined>
    <meta:user-defined meta:name="OVERHEIDop.straatnaam">Dorrestein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13063</meta:user-defined>
    <meta:user-defined meta:name="OVERHEID.EPSG28992/DC.spatial">146833 465196</meta:user-defined>
    <meta:user-defined meta:name="OVERHEIDop.versieInformatie"/>
  </office:meta>
</office:document-meta>
</file>