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 streefpeilen Ren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en </text:p>
            <text:p text:style-name="common-al">Het dagelijks bestuur maakt bekend dat het in zijn vergadering van 27 februari 2018 de beleidsregel met andere streefpeilen voor het gebied Renheide heeft vastgesteld.</text:p>
            <text:p text:style-name="common-al"/>
            <text:p text:style-name="common-al">Deze beleidsregel houdt onder meer het volgende in:Naar aanleiding van de evaluatie van het pilot-project Renheide op peil, wil het waterschap nieuwe streefpeilen hanteren voor de 2 stuwen in de Buulder Aa. Met inachtneming van zowel landbouw- als ecologische belangen, kunnen de peilen in overleg met belanghebbenden hoger of lager worden ingesteld.</text:p>
            <text:p text:style-name="common-al">De vaststelling van de beleidsregel heeft plaatsgevonden nadat de ontwerp-beleidsregel 6 weken voor inspraak ter inzage heeft gelegen.</text:p>
            <text:p text:style-name="common-al"/>
            <text:p text:style-name="tussenkopcur">Inzage</text:p>
            <text:p text:style-name="common-al">De vastgestelde beleidsregel ligt ter inzage en treft u aan op de linkerzijde van deze pagina.</text:p>
            <text:p text:style-name="common-al"/>
            <text:p text:style-name="tussenkopcur">Bezwaar en beroep</text:p>
            <text:p text:style-name="common-al">Tegen het vaststellen van deze beleidsregel is geen bezwaar of beroep mogelijk.</text:p>
            <text:p text:style-name="common-al"/>
            <text:p text:style-name="tussenkopcur">Inwerkingtreding</text:p>
            <text:p text:style-name="common-al">De beleidsregel treedt in werking op de dag na deze bekendmaking.</text:p>
            <text:p text:style-name="common-al"/>
            <text:p text:style-name="tussenkopcur">Contact</text:p>
            <text:p text:style-name="common-al">Voor vragen over deze bekendmaking kunt u contact opnemen met René Iemenschot, (0411) 618 38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8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 streefpeilen Renh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983</meta:user-defined>
    <meta:user-defined meta:name="OVERHEIDop.WsbID/DC.identifier">wsb-2018-1983</meta:user-defined>
    <meta:user-defined meta:name="DCTERMS.abstract">Het dagelijks bestuur maakt bekend dat het op 27 februari 2018 de beleidsregel met andere streefpeilen voor het gebied Renheide heeft vastgesteld.</meta:user-defined>
    <meta:user-defined meta:name="DCTERMS.alternative">Bekendmaking Beleidsregel streefpeilen Renheide </meta:user-defined>
    <meta:user-defined meta:name="OVERHEID.TaxonomieBeleidsagenda/OVERHEID.category">Ruimte en infrastructuur | Organisatie en beleid</meta:user-defined>
    <meta:user-defined meta:name="OVERHEIDop.referentienummer">bek/01-03-2018/</meta:user-defined>
    <meta:user-defined meta:name="OVERHEID.Gemeente/DC.spatial">Heeze-Leend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gvop.Informatietype/DC.type">Beleidsregels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DB 20180227 ag.pt. B4.2 Ondertekend besluit str...|exb-2018-13034</meta:user-defined>
    <meta:user-defined meta:name="OVERHEIDop.versieInformatie"/>
  </office:meta>
</office:document-meta>
</file>