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rijp maken van Veghels Buiten (SBA2800) op locatie Langsteeg te Vegh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ouwrijp maken van Veghels Buiten (SBA2800) op de locatie Langsteeg te Veghel. Het zaaknummer is 0000D20180104100942990.</text:p>
            <text:p text:style-name="common-al"/>
            <text:p text:style-name="tussenkopcur">Inzien</text:p>
            <text:p text:style-name="common-al">U kunt de vergunning gedurende zes weken inzien vanaf 27 februar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7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bouwrijp maken van Veghels Buiten (SBA2800) op locatie Langsteeg te Vegh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6</meta:user-defined>
    <meta:user-defined meta:name="OVERHEIDop.publicationIssue">1975</meta:user-defined>
    <meta:user-defined meta:name="OVERHEIDop.WsbID/DC.identifier">wsb-2018-19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63</meta:user-defined>
    <meta:user-defined meta:name="OVERHEIDop.woonplaats">Veghel</meta:user-defined>
    <meta:user-defined meta:name="OVERHEIDop.straatnaam">Langste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7524 401461</meta:user-defined>
    <meta:user-defined meta:name="OVERHEIDop.versieInformatie"/>
  </office:meta>
</office:document-meta>
</file>