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de bestaande steiger / vlonder en plaatsen nieuwe steiger / vlonder over geheel breedte van perceel (7,3 m x 1,2 m), ter hoogte van Anton Geesinkstraat 49 in Weesp - AGV - WN2018-0013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wijderen van de bestaande steiger / vlonder en plaatsen nieuwe steiger / vlonder over geheel breedte van perceel (7,3 m x 1,2 m), ter hoogte van Anton Geesinkstraat 49 te Weesp.</text:p>
            <text:p text:style-name="tussenkopcur">Inzien van de stukken</text:p>
            <text:p text:style-name="common-al">Vanaf 5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1363 vermeldt, kunnen wij u sneller helpen.</text:p>
            <text:p text:style-name="common-al"/>
            <text:p text:style-name="last-al">Amsterdam, 5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72</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72</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72</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de bestaande steiger / vlonder en plaatsen nieuwe steiger / vlonder over geheel breedte van perceel (7,3 m x 1,2 m), ter hoogte van Anton Geesinkstraat 49 in Weesp - AGV - WN2018-00136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5</meta:user-defined>
    <meta:user-defined meta:name="OVERHEIDop.publicationIssue">1972</meta:user-defined>
    <meta:user-defined meta:name="OVERHEIDop.WsbID/DC.identifier">wsb-2018-197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NA 49</meta:user-defined>
    <meta:user-defined meta:name="OVERHEIDop.woonplaats">Weesp</meta:user-defined>
    <meta:user-defined meta:name="OVERHEIDop.straatnaam">Anton Geesink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2864</meta:user-defined>
    <meta:user-defined meta:name="OVERHEIDop.externeBijlage">Tekening|exb-2018-12865</meta:user-defined>
    <meta:user-defined meta:name="OVERHEID.EPSG28992/DC.spatial">130665 480774</meta:user-defined>
    <meta:user-defined meta:name="OVERHEIDop.versieInformatie"/>
  </office:meta>
</office:document-meta>
</file>