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vensasweg en Kruislandsedijk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0491 ingevolge de Keur waterschap Brabantse Delta 2015 bekend gemaakt op 28 februari 2018 voor het des daags organiseren van rondvaarten met gemotoriseerde sloepen van Blauwe Sluis richting Roosendaalsche en Steenbergsche Vliet / Bovensas in kader van Waterpoortweekend van 15 tot en met 17 juni 2018 en tijdens het Waterpoortweekend tijdelijk aan- en afmeren van de gemotoriseerde sloepen aan de kano- en vissteiger nabij de Blauwe Sluits ter hoogte van Bovensasweg en Kruislandsedijk te Steenbergen.</text:p>
            <text:p text:style-name="common-al"/>
            <text:p text:style-name="common-al">Op grond van de Algemene wet bestuursrecht (Awb) kunnen belanghebbenden tegen dit besluit een bezwaarschrift indienen. De termijn voor het indienen van een bezwaarschrift is 6 weken, ingaande op 1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71</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71</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71</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ovensasweg en Kruislandsedijk 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5</meta:user-defined>
    <meta:user-defined meta:name="OVERHEIDop.publicationIssue">1971</meta:user-defined>
    <meta:user-defined meta:name="OVERHEIDop.WsbID/DC.identifier">wsb-2018-19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RH 3</meta:user-defined>
    <meta:user-defined meta:name="OVERHEIDop.woonplaats">Steenbergen</meta:user-defined>
    <meta:user-defined meta:name="OVERHEIDop.straatnaam">Kruislan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491|exb-2018-12863</meta:user-defined>
    <meta:user-defined meta:name="OVERHEID.EPSG28992/DC.spatial">83680 401290</meta:user-defined>
    <meta:user-defined meta:name="OVERHEIDop.versieInformatie"/>
  </office:meta>
</office:document-meta>
</file>