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oosterlaan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0488 ingevolge de Keur waterschap Brabantse Delta 2015 bekend gemaakt op 28 februari 2018 voor het tijdelijk afdammen van a-water Brandsche Vaart ter hoogte van de Kloosterlaan te Etten-Leur.</text:p>
            <text:p text:style-name="common-al"/>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oosterlaan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0</meta:user-defined>
    <meta:user-defined meta:name="OVERHEIDop.WsbID/DC.identifier">wsb-2018-1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VC 137</meta:user-defined>
    <meta:user-defined meta:name="OVERHEIDop.woonplaats">Etten-Leur</meta:user-defined>
    <meta:user-defined meta:name="OVERHEIDop.straatnaam">Wilg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88|exb-2018-12858</meta:user-defined>
    <meta:user-defined meta:name="OVERHEID.EPSG28992/DC.spatial">104390 399434</meta:user-defined>
    <meta:user-defined meta:name="OVERHEIDop.versieInformatie"/>
  </office:meta>
</office:document-meta>
</file>