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de aanleg van glasvezelkabels op de locatie buitengebied Goirle. 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G. van de Klok ,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6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6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6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6</meta:user-defined>
    <meta:user-defined meta:name="OVERHEIDop.publicationIssue">1967</meta:user-defined>
    <meta:user-defined meta:name="OVERHEIDop.WsbID/DC.identifier">wsb-2018-1967</meta:user-defined>
    <meta:user-defined meta:name="DCTERMS.abstract">Het dagelijks bestuur van Waterschap De Dommel heeft een vergunning ingevolge de Waterwet verleend voor Waterstaatswerk of beschermingszone gebruiken op locatie Abcovensedijk 7 in Goirle. Het vergunningnummer is Z48608.</meta:user-defined>
    <meta:user-defined meta:name="OVERHEID.TaxonomieBeleidsagenda/OVERHEID.category">Bestuur | Organisatie en beleid</meta:user-defined>
    <meta:user-defined meta:name="OVERHEIDop.referentienummer">WPDO-AWFDZU</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51PW 7</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Z48608-16157-300-VE001-W01|exb-2018-12838</meta:user-defined>
    <meta:user-defined meta:name="OVERHEIDop.externeBijlage">Z48608-16157-300-VE001-W02|exb-2018-12839</meta:user-defined>
    <meta:user-defined meta:name="OVERHEIDop.externeBijlage">Z48608-16157-300-VE001-W03|exb-2018-12840</meta:user-defined>
    <meta:user-defined meta:name="OVERHEIDop.externeBijlage">Z48608-16157-300-VE001-W04|exb-2018-12841</meta:user-defined>
    <meta:user-defined meta:name="OVERHEIDop.externeBijlage">Z48608-16157-300-VE001-W05|exb-2018-12842</meta:user-defined>
    <meta:user-defined meta:name="OVERHEIDop.externeBijlage">Z48608-16157-300-VE001-W06|exb-2018-12843</meta:user-defined>
    <meta:user-defined meta:name="OVERHEIDop.externeBijlage">Z48608-16157-300-VE001-W07|exb-2018-12844</meta:user-defined>
    <meta:user-defined meta:name="OVERHEIDop.externeBijlage">Z48608-16157-300-VE001-W08|exb-2018-12845</meta:user-defined>
    <meta:user-defined meta:name="OVERHEIDop.externeBijlage">notes302485WPDO-AW6EMZ_gvdk_20-02_706_waterverg...|exb-2018-12846</meta:user-defined>
    <meta:user-defined meta:name="OVERHEID.EPSG28992/DC.spatial">134165 392816</meta:user-defined>
    <meta:user-defined meta:name="OVERHEIDop.versieInformatie"/>
  </office:meta>
</office:document-meta>
</file>