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glasvezelkabels op twee locaties te Helvoirt, te weten kruishoeveweg en Loonse Baan.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1966</meta:user-defined>
    <meta:user-defined meta:name="OVERHEIDop.WsbID/DC.identifier">wsb-2018-1966</meta:user-defined>
    <meta:user-defined meta:name="DCTERMS.abstract">Het dagelijks bestuur van Waterschap De Dommel heeft een vergunning ingevolge de Waterwet verleend voor Waterstaatswerk of beschermingszone gebruiken op locatie Loonse Baan 7 in Haaren. Het vergunningnummer is Z48572.</meta:user-defined>
    <meta:user-defined meta:name="OVERHEID.TaxonomieBeleidsagenda/OVERHEID.category">Bestuur | Organisatie en beleid</meta:user-defined>
    <meta:user-defined meta:name="OVERHEIDop.referentienummer">WPDO-AWFDFU</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68KT 7</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WECVV_gvdk_28-02_616_waterverg...|exb-2018-12833</meta:user-defined>
    <meta:user-defined meta:name="OVERHEIDop.externeBijlage">Z48572-16157-160-VE001-W01|exb-2018-12834</meta:user-defined>
    <meta:user-defined meta:name="OVERHEIDop.externeBijlage">Z48572-16157-160-VE001-W02|exb-2018-12835</meta:user-defined>
    <meta:user-defined meta:name="OVERHEID.EPSG28992/DC.spatial">144051 406871</meta:user-defined>
    <meta:user-defined meta:name="OVERHEIDop.versieInformatie"/>
  </office:meta>
</office:document-meta>
</file>