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voor het oprichten van twee appartementencomplexen met een eenlaags kelder, ter hoogte van Krommeniestraat 2, 1013 XL Amsterdam - AGV - WN2018-000720 </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van grondwater voor het oprichten van twee appartementencomplexen met een eenlaags kelder, ter hoogte van Krommeniestraat 2, 1013 XL Amsterdam. Waternet behandelt deze aanvraag namens AGV.</text:p>
            <text:p text:style-name="tussenkopcur">Stukken inzien</text:p>
            <text:p text:style-name="common-al">Vanaf 5 maart 2018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20 maart 2018 kunt u bij ons uw zienswijze bij de aanvraag geven. Dit kan zowel schriftelijk als mondeling. Stuur uw zienswijze naar: Het dagelijks bestuur van AGV/Waternet, afdeling Vergunningen, Toezicht en Handhaving, Postbus 94370, 1090 GJ Amsterdam. Vermeldt u hierbij ons zaaknummer WN2018-000720?</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R.M. de Vlieger, telefoon 06-51552892. Als u daarbij ons zaaknummer WN2018-000720 vermeldt, kunnen wij u sneller helpen.</text:p>
            <text:p text:style-name="common-al"/>
            <text:p text:style-name="last-al">Amsterdam, 5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64</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64</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64</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onttrekken van grondwater voor het oprichten van twee appartementencomplexen met een eenlaags kelder, ter hoogte van Krommeniestraat 2, 1013 XL Amsterdam - AGV - WN2018-00072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5</meta:user-defined>
    <meta:user-defined meta:name="OVERHEIDop.publicationIssue">1964</meta:user-defined>
    <meta:user-defined meta:name="OVERHEIDop.WsbID/DC.identifier">wsb-2018-196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3WN 56</meta:user-defined>
    <meta:user-defined meta:name="OVERHEIDop.woonplaats">Amsterdam</meta:user-defined>
    <meta:user-defined meta:name="OVERHEIDop.straatnaam">Oostzaanstraat</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Aanvraagformulier|exb-2018-12821</meta:user-defined>
    <meta:user-defined meta:name="OVERHEIDop.externeBijlage">Bemalingsadvies|exb-2018-12822</meta:user-defined>
    <meta:user-defined meta:name="OVERHEID.EPSG28992/DC.spatial">120074 489288</meta:user-defined>
    <meta:user-defined meta:name="OVERHEIDop.versieInformatie"/>
  </office:meta>
</office:document-meta>
</file>