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van de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Inzagetermijn: van 5 maart 2018 tot en met 19 april 2018</text:p>
            <text:p text:style-name="common-al"/>
            <text:p text:style-name="common-al"/>
            <text:p text:style-name="common-al"/>
            <text:p text:style-name="tussenkopcur">Algemeen </text:p>
            <text:p text:style-name="common-al">Waterschap De Dommel heeft van de gemeenschappelijke regeling Het Waterschapshuis de ontwerpbegroting voor het jaar 2019 ontvangen.</text:p>
            <text:p text:style-name="common-al">De op de ontwerpbegroting betrekking hebbende stukken liggen vanaf de dag van deze bekendmaking tot en met de dag van vaststelling van de ontwerpbegroting door het algemeen bestuur van de gemeenschappelijke regeling ter inzage (gepland 19 april 2018).</text:p>
            <text:p text:style-name="tussenkopcur">Inzage</text:p>
            <text:p text:style-name="common-al">Bedoelde stukken zijn ter inzage en treft u aan in de bijlage op de linkerzijde van de pagina.</text:p>
            <text:p text:style-name="tussenkopcur">Contact</text:p>
            <text:p text:style-name="last-al">Voor vragen over deze bekendmaking kunt u contact opnemen met Carolien Dieperink (0411) 618 4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legging ontwerpbegroting van de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60</meta:user-defined>
    <meta:user-defined meta:name="OVERHEIDop.WsbID/DC.identifier">wsb-2018-1960</meta:user-defined>
    <meta:user-defined meta:name="DCTERMS.abstract">Het waterschapaterschap De Dommel heeft van de gemeenschappelijke regeling Het Waterschapshuis de ontwerpbegroting voor het jaar 2019 ontvangen.</meta:user-defined>
    <meta:user-defined meta:name="OVERHEID.TaxonomieBeleidsagenda/OVERHEID.category">Financiën | Organisatie en beleid</meta:user-defined>
    <meta:user-defined meta:name="OVERHEIDop.referentienummer">bek/28-02-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a Zienswijzebrief aan ws Z1490-V007118|exb-2018-12765</meta:user-defined>
    <meta:user-defined meta:name="OVERHEIDop.externeBijlage">d-1 Concept AB-voorstel begroting 2019 versie 2...|exb-2018-12766</meta:user-defined>
    <meta:user-defined meta:name="OVERHEIDop.externeBijlage">e-1 HWH Begroting 2019 20180206|exb-2018-12767</meta:user-defined>
    <meta:user-defined meta:name="OVERHEID.EPSG28992/DC.spatial">166819.679 381543.896</meta:user-defined>
    <meta:user-defined meta:name="OVERHEIDop.versieInformatie"/>
  </office:meta>
</office:document-meta>
</file>