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an Hil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0002 ingevolge de Keur waterschap Brabantse Delta 2015 bekend gemaakt op 3 januari 2018 voor het aanleggen, hebben en onderhouden van waterhuishoudkundige werkzaamheden ten behoeve van de nieuwbouw aan de Van Hilstraat ong. bestaande uit het lozen van hemelwater op (toekomstige) categorie A oppervlaktewaterlichamen vanwege het aanbrengen van verhard oppervla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an Hilstraat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6</meta:user-defined>
    <meta:user-defined meta:name="OVERHEIDop.WsbID/DC.identifier">wsb-2018-196</meta:user-defined>
    <meta:user-defined meta:name="OVERHEID.TaxonomieBeleidsagenda/OVERHEID.category">Ruimte en infrastructuur | Organisatie en beleid</meta:user-defined>
    <meta:user-defined meta:name="OVERHEIDop.referentienummer">WBD17-026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RL 12</meta:user-defined>
    <meta:user-defined meta:name="OVERHEIDop.woonplaats">Waalwijk</meta:user-defined>
    <meta:user-defined meta:name="OVERHEIDop.straatnaam">Van Hils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02|exb-2018-638</meta:user-defined>
    <meta:user-defined meta:name="OVERHEID.EPSG28992/DC.spatial">130531 412954</meta:user-defined>
    <meta:user-defined meta:name="OVERHEIDop.versieInformatie"/>
  </office:meta>
</office:document-meta>
</file>