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034 diverse werkzaamheden ter plaatse van de Ringdijk 20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8 februari 2018 een vergunning verleend aan JPM Hartveld en SM Hartveld-koot Maatschap voor </text:p>
            <text:p text:style-name="common-al">a.         Het verbreden en hebben van een overige watergang met een extra oppervlak van 448 m2      in kwetsbaar kwelgebied;</text:p>
            <text:p text:style-name="common-al">b.         Het dempen en gedempt houden van 448 m2 overig oppervlaktewater in kwetsbaar      kwelgebied, </text:p>
            <text:p text:style-name="common-al">een en ander ter plaatse van de Ringdijk 20 te Ter Aar.</text:p>
            <text:p text:style-name="common-al"/>
            <text:p text:style-name="common-al">De stukken liggen tot en met 11 april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28 febr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957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5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957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034 diverse werkzaamheden ter plaatse van de Ringdijk 20 te Ter 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1957</meta:user-defined>
    <meta:user-defined meta:name="OVERHEIDop.WsbID/DC.identifier">wsb-2018-195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1BZ 20</meta:user-defined>
    <meta:user-defined meta:name="OVERHEIDop.woonplaats">Ter Aar</meta:user-defined>
    <meta:user-defined meta:name="OVERHEIDop.straatnaam">Ring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034|exb-2018-12736</meta:user-defined>
    <meta:user-defined meta:name="OVERHEID.EPSG28992/DC.spatial">107790 464215</meta:user-defined>
    <meta:user-defined meta:name="OVERHEIDop.versieInformatie"/>
  </office:meta>
</office:document-meta>
</file>