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177 het rijden met materieel met een gewicht van meer dan 50 ton over verharde wegen binnen de kern- en beschermingszone van regionale keringen ter plaatse van de Bovenweg in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februari 2018 een vergunning verleend aan SPIE SAG GmbH voor het rijden met materieel met een gewicht van meer dan 50 ton over verharde wegen binnen de kern- en beschermingszone van regionale keringen ter plaatse van de Bovenweg in Nieuwe Wetering in de gemeente Kaag en Braassem in het kader van de hoogspanningsverbinding Randstad 380 kV Noordring.</text:p>
            <text:p text:style-name="common-al"/>
            <text:p text:style-name="common-al">De stukken liggen tot en met 11 april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8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5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5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177 het rijden met materieel met een gewicht van meer dan 50 ton over verharde wegen binnen de kern- en beschermingszone van regionale keringen ter plaatse van de Bovenweg in Nieuwe We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56</meta:user-defined>
    <meta:user-defined meta:name="OVERHEIDop.WsbID/DC.identifier">wsb-2018-19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6BE 12</meta:user-defined>
    <meta:user-defined meta:name="OVERHEIDop.woonplaats">Nieuwe Wetering</meta:user-defined>
    <meta:user-defined meta:name="OVERHEIDop.straatnaam">Bov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177|exb-2018-12735</meta:user-defined>
    <meta:user-defined meta:name="OVERHEID.EPSG28992/DC.spatial">101917 469655</meta:user-defined>
    <meta:user-defined meta:name="OVERHEIDop.versieInformatie"/>
  </office:meta>
</office:document-meta>
</file>