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onttrekken van grondwater, ter hoogte van Runstraat 11 1, 1016 GJ Amsterdam - AGV - WN2018-001291 </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onttrekken van grondwater, ter hoogte van Runstraat 11 1, 1016 GJ Amsterdam. Het zaaknummer is WN2018-001291 Het maatwerkbesluit is genomen voor de periode die staat vermeld in de ingediende grondwatermelding.</text:p>
            <text:p text:style-name="tussenkopcur">Inzien van de stukken</text:p>
            <text:p text:style-name="common-al">Vanaf 2 maart 2018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de heer H.T.J. Wester, telefoon 06-12356067. Als u daarbij ons zaaknummer WN2018-001291 vermeldt, kunnen wij u sneller helpen.</text:p>
            <text:p text:style-name="common-al"/>
            <text:p text:style-name="last-al">Amsterdam, 2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955</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5</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55</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onttrekken van grondwater, ter hoogte van Runstraat 11 1, 1016 GJ Amsterdam - AGV - WN2018-00129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2</meta:user-defined>
    <meta:user-defined meta:name="OVERHEIDop.publicationIssue">1955</meta:user-defined>
    <meta:user-defined meta:name="OVERHEIDop.WsbID/DC.identifier">wsb-2018-195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6GK 12 1</meta:user-defined>
    <meta:user-defined meta:name="OVERHEIDop.woonplaats">Amsterdam</meta:user-defined>
    <meta:user-defined meta:name="OVERHEIDop.straatnaam">Run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12732</meta:user-defined>
    <meta:user-defined meta:name="OVERHEIDop.externeBijlage">bijlage|exb-2018-12733</meta:user-defined>
    <meta:user-defined meta:name="OVERHEIDop.externeBijlage">bijlage 2|exb-2018-12734</meta:user-defined>
    <meta:user-defined meta:name="OVERHEID.EPSG28992/DC.spatial">120709 486901</meta:user-defined>
    <meta:user-defined meta:name="OVERHEIDop.versieInformatie"/>
  </office:meta>
</office:document-meta>
</file>