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006 het tijdelijk dempen van oppervlaktewater nabij de Middenweg 3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februari 2018 een vergunning verleend aan TenneT TSO B.V. voor het tijdelijk gedeeltelijk dempen van de hoofdwatergang, ten behoeve van funderingswerkzaamheden aan Hoogspanningsmast 35, nabij  Middenweg 3 in Lisse.</text:p>
            <text:p text:style-name="common-al"/>
            <text:p text:style-name="common-al">De stukken liggen tot en met 11 april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28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006 het tijdelijk dempen van oppervlaktewater nabij de Middenweg 3 te L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54</meta:user-defined>
    <meta:user-defined meta:name="OVERHEIDop.WsbID/DC.identifier">wsb-2018-19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1LR 3</meta:user-defined>
    <meta:user-defined meta:name="OVERHEIDop.woonplaats">Lisse</meta:user-defined>
    <meta:user-defined meta:name="OVERHEIDop.straatnaam">Midd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006|exb-2018-12731</meta:user-defined>
    <meta:user-defined meta:name="OVERHEID.EPSG28992/DC.spatial">98305 472815</meta:user-defined>
    <meta:user-defined meta:name="OVERHEIDop.versieInformatie"/>
  </office:meta>
</office:document-meta>
</file>