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03 diverse werkzaamheden nabij de kruising van de Westpoortweg met de Ruijgoord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8 een vergunning verleend aan Liander Infra West NV voor </text:p>
            <text:p text:style-name="common-al">-           het met behulp van een persing aanleggen en hebben van een stalen mantelbuis met een      diameter van 500 mm.;</text:p>
            <text:p text:style-name="common-al">-           het ontgraven van grond in een kwelgevoelig gebied met een groter volume dan 3,0 m³      (tijdelijke pers- en ontvangstkuip);</text:p>
            <text:p text:style-name="common-al">-           het aanleggen en hebben van een leiding Ø 200 mm. PE100/SDR11 door middel van een      gestuurde boring in kwelgevoelig gebied;</text:p>
            <text:p text:style-name="common-al">-           het aanbrengen en hebben van een bouwwerk (gasreduceerstation), </text:p>
            <text:p text:style-name="common-al">in de kern- en beschermingszone van een regionale waterkering, in kwelgevoelig gebied nabij de kruising van de Westpoortweg met de Ruijgoordweg in Amsterdam.</text:p>
            <text:p text:style-name="common-al"/>
            <text:p text:style-name="common-al">De stukken liggen tot en met 11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S. Plantinga van de afdeling Vergunningverlening &amp; Handhaving, telefoon 071-3063494.</text:p>
            <text:p text:style-name="common-al"/>
            <text:p text:style-name="common-al">Leiden, 2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03 diverse werkzaamheden nabij de kruising van de Westpoortweg met de Ruijgoordweg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52</meta:user-defined>
    <meta:user-defined meta:name="OVERHEIDop.WsbID/DC.identifier">wsb-2018-19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047BP 1</meta:user-defined>
    <meta:user-defined meta:name="OVERHEIDop.woonplaats">Amsterdam</meta:user-defined>
    <meta:user-defined meta:name="OVERHEIDop.straatnaam">Kopr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03|exb-2018-12728</meta:user-defined>
    <meta:user-defined meta:name="OVERHEID.EPSG28992/DC.spatial">112365 490770</meta:user-defined>
    <meta:user-defined meta:name="OVERHEIDop.versieInformatie"/>
  </office:meta>
</office:document-meta>
</file>