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6226 diverse werkzaamhden ter plaatse en in het kader van de uitbreiding fase 1 van het U-platform te Schiph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 maart 2018 een vergunning verleend aan Schiphol Nederland B.V. 01-33 voor het aanbrengen en hebben van 68.500 m² verhard oppervlak en het ter compensatie van de toename van verhard oppervlak afboeken van 10.275 m² oppervlaktewater van het positieve saldo van de Bergings Rekening Courant Schiphol voor Peilvak GH-140.00 A (voormalig peilvak GH-52.140.00) van de Haarlemmermeerpolder, een en ander in kwetsbaar kwelgebied in de Haarlemmermeerpolder ter plaatse en in het kader van de uitbreiding fase 1 van het U-platform te Schiphol.</text:p>
            <text:p text:style-name="common-al"/>
            <text:p text:style-name="common-al">Maatwerk besluit genomen voor het aanbrengen, tijdelijk hebben en weer wegnemen van horizontaal bemalen drainage en verticale bemaling en het uitvoeren van ontgravingen op een diepte van meer dan 1,50 m min maaiveld in verband met het aanleggen en hebben van hemelwaterriolering in kwetsbaar kwelgebied in de Haarlemmermeerpolder ter plaatse en in het kader van de uitbreiding fase 1 van het U-platform te Schiphol.</text:p>
            <text:p text:style-name="common-al"/>
            <text:p text:style-name="common-al">De stukken liggen tot en met 12 april 2018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Th. van Urk van de afdeling Vergunningverlening &amp; Handhaving, telefoon 071-3063489.</text:p>
            <text:p text:style-name="common-al"/>
            <text:p text:style-name="common-al">Leiden, 1 maart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951</text:span><text:line-break/><text:date style:data-style-name="dag" text:fixed="true" text:date-value="2018-03-02"/><text:line-break/><text:date style:data-style-name="jaar" text:fixed="true" text:date-value="2018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951</text:span><text:date style:data-style-name="nicedate" text:fixed="true" text:date-value="2018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951</text:span><text:date style:data-style-name="nicedate" text:fixed="true" text:date-value="2018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6226 diverse werkzaamhden ter plaatse en in het kader van de uitbreiding fase 1 van het U-platform te Schipho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3-02</meta:user-defined>
    <meta:user-defined meta:name="OVERHEIDop.publicationIssue">1951</meta:user-defined>
    <meta:user-defined meta:name="OVERHEIDop.WsbID/DC.identifier">wsb-2018-1951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1171VM 101a</meta:user-defined>
    <meta:user-defined meta:name="OVERHEIDop.woonplaats">Badhoevedorp</meta:user-defined>
    <meta:user-defined meta:name="OVERHEIDop.straatnaam">Zonnekruidweg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6226|exb-2018-12727</meta:user-defined>
    <meta:user-defined meta:name="OVERHEID.EPSG28992/DC.spatial">111509 482104</meta:user-defined>
    <meta:user-defined meta:name="OVERHEIDop.versieInformatie"/>
  </office:meta>
</office:document-meta>
</file>