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200 diverse werkzaamheden nabij de Zonnekruidweg en 2000 EL te Schiphol Noord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 maart 2018 een vergunning verleend aan Schiphol Nederland B.V.  01-33 voor </text:p>
            <text:p text:style-name="common-al">a.         het verlengen van een bestaande dam met duiker in een overige watergang (kavelsloot)      met 16,50 m tot een lengte van 27 m en het hierbij dempen van   20 m² oppervlaktewater      voor de bereikbaarheid van TTOP 5;</text:p>
            <text:p text:style-name="common-al">b.         het aanbrengen en hebben van 103.711 m² verhard oppervlak voor de inrichting van      TTOP 4 en TTOP 5;</text:p>
            <text:p text:style-name="common-al">c.         het graven en hebben van 22.000 m² oppervlaktewater door het verbreden van de      bestaande watergang langs de 2000 EL en het graven en hebben van een nieuwe      watergang tussen TTOP 4 en TTOP 5, dit het ter compensatie van de toename van      103.711 m² verhard oppervlak, het dempen van 20 m² overige oppervlaktewater voor de      dam met duiker voor de bereikbaarheid van TTOP 5, het dempen van 13 m²      oppervlaktewater voor het aanbrengen van de dam met duiker voor de bereikbaarheid van      TTOP 4 (zie V66067); </text:p>
            <text:p text:style-name="common-al">d.         het bijboeken van het extra gegraven oppervlaktewater van 6.410 m² op het saldo van de      Bergings Rekening Courant Schiphol voor peilvak GH-140.00 (voormalig peilvak GH-     52.140.00) van de Haarlemmermeerpolder;</text:p>
            <text:p text:style-name="common-al">in kwetsbaar kwelgebied in de Haarlemmermeerpolder in verband met het inrichten van middels folie verharde tijdelijk gronddepots TTOP 4 en TTOP 5 voor de opslag van met PFOS verontreinigde grond nabij de Zonnekruidweg en 2000 EL te Schiphol Noordwest.</text:p>
            <text:p text:style-name="common-al"/>
            <text:p text:style-name="common-al">De stukken liggen tot en met 12 april 2018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common-al"/>
            <text:p text:style-name="common-al">Leiden, 1 maart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948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948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948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200 diverse werkzaamheden nabij de Zonnekruidweg en 2000 EL te Schiphol Noordwe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1948</meta:user-defined>
    <meta:user-defined meta:name="OVERHEIDop.WsbID/DC.identifier">wsb-2018-194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171</meta:user-defined>
    <meta:user-defined meta:name="OVERHEIDop.woonplaats">Badhoevedorp</meta:user-defined>
    <meta:user-defined meta:name="OVERHEIDop.straatnaam">Tweeduizend el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200|exb-2018-12718</meta:user-defined>
    <meta:user-defined meta:name="OVERHEID.EPSG28992/DC.spatial">112005 482535</meta:user-defined>
    <meta:user-defined meta:name="OVERHEIDop.versieInformatie"/>
  </office:meta>
</office:document-meta>
</file>