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HDSR – Ontwerp watervergunning voor het onttrekken en lozen van grondwater in verband met het afkoppelen van hemelwater van het vuilwaterriool en de aanleg van een hemelwaterriool ter plaatse van de Jan Pieterszoon Coenstraat, de Leidsekade en de Laurens Reaalstraat in Utrecht (code HDSR22032)</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vergunning te verlenen voor het aanleggen van een hemelwaterriool en het afkoppelen van hemelwater van het vuilwaterriool ter plaatse van de Jan Pieterszoon Coenstraat, de Leidsekade en de Laurens Reaalstraat in Utrecht, kadastrale gemeente Utrecht CTR, sectie C nummer(s) 8935, 8798 en 3594.</text:p>
            <text:p text:style-name="common-al">Vergunning wordt verleend om;</text:p>
            <text:list text:style-name="id1-3-2-1-1-3">
              <text:list-item text:style-override="id1-3-2-1-1-3-1">
                <text:number>.</text:number>
                <text:p text:style-name="al">Gedurende 4 maanden grondwater te onttrekken op basis van artikel 3.10 van de Keur.</text:p>
              </text:list-item>
              <text:list-item text:style-override="id1-3-2-1-1-3-2">
                <text:number>.</text:number>
                <text:p text:style-name="al">Gedurende 4 maanden grondwater te brengen in het oppervlaktewaterlichaam Leidsche Rijn, op basis van artikel 3.9 van de Keur.</text:p>
              </text:list-item>
              <text:list-item text:style-override="id1-3-2-1-1-3-3">
                <text:number>.</text:number>
                <text:p text:style-name="al">Een tijdelijke lozingsconstructie aan te leggen in het oppervlaktewaterlichaam Leidsche Rijn op basis van artikel 3.3, lid 1 van de Keur.</text:p>
              </text:list-item>
            </text:list>
            <text:p text:style-name="common-al">
            <text:span text:style-name="nadrukvet">Ter inzage</text:span>
          </text:p>
            <text:p text:style-name="common-al">U kunt de ontwerpvergunning en bijbehorende stukken inzien van 5 maart 2018 tot en met 16 april 2018 bij: </text:p>
            <text:p text:style-name="common-al"> - Hoogheemraadschap De Stichtse Rijnlanden, Poldermolen 2 in Houten op afspraak. Openingstijden: op werkdagen van 9.00 - 17.00 uur;</text:p>
            <text:p text:style-name="common-al">- Gemeente Utrecht, Stadsplateau 1 te Utrecht. Openingstijden: op werkdagen van 9.00 - 17.00 uur, telefoon (030) 28 46 00; bij het informatiecentrum Gemeente Utrecht (alleen op aanvraag).</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 </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
            <text:p text:style-name="common-al"/>
            <text:p text:style-name="common-al">   </text:p>
            <text:p text:style-name="last-al">Houten, 2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47</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47</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47</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Ontwerp watervergunning voor het onttrekken en lozen van grondwater in verband met het afkoppelen van hemelwater van het vuilwaterriool en de aanleg van een hemelwaterriool ter plaatse van de Jan Pieterszoon Coenstraat, de Leidsekade en de Laurens Reaalstraat in Utrecht (code HDSR2203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2</meta:user-defined>
    <meta:user-defined meta:name="OVERHEIDop.publicationIssue">1947</meta:user-defined>
    <meta:user-defined meta:name="OVERHEIDop.WsbID/DC.identifier">wsb-2018-1947</meta:user-defined>
    <meta:user-defined meta:name="OVERHEID.TaxonomieBeleidsagenda/OVERHEID.category">Ruimte en infrastructuur | Organisatie en beleid</meta:user-defined>
    <meta:user-defined meta:name="OVERHEIDop.referentienummer">HDSR22032</meta:user-defined>
    <meta:user-defined meta:name="DCTERMS.abstract">Ontwerp watervergunning voor het onttrekken en lozen van grondwater in verband met het afkoppelen van hemelwater van het vuilwaterriool en de aanleg van een hemelwaterriool ter plaatse van de Jan Pieterszoon Coenstraat, de Leidsekade en de Laurens Reaalstraat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31EN 67a</meta:user-defined>
    <meta:user-defined meta:name="OVERHEIDop.woonplaats">Utrecht</meta:user-defined>
    <meta:user-defined meta:name="OVERHEIDop.straatnaam">Jan Pieterszoon Coenstraat</meta:user-defined>
    <meta:user-defined meta:name="OVERHEID.PostcodeHuisnummer/OVERHEIDop.postcodeHuisnummer">3531HA 86 bs</meta:user-defined>
    <meta:user-defined meta:name="OVERHEIDop.straatnaam">Leidsekade</meta:user-defined>
    <meta:user-defined meta:name="OVERHEID.PostcodeHuisnummer/OVERHEIDop.postcodeHuisnummer">3531</meta:user-defined>
    <meta:user-defined meta:name="OVERHEIDop.straatnaam">Laurens Reaal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22032 Ontwerp watervergunning, Lombok Utrecht|exb-2018-12716</meta:user-defined>
    <meta:user-defined meta:name="OVERHEID.EPSG28992/DC.spatial">135157 455887</meta:user-defined>
    <meta:user-defined meta:name="OVERHEID.EPSG28992/DC.spatial">135171 455641</meta:user-defined>
    <meta:user-defined meta:name="OVERHEID.EPSG28992/DC.spatial">135063 455715</meta:user-defined>
    <meta:user-defined meta:name="OVERHEIDop.versieInformatie"/>
  </office:meta>
</office:document-meta>
</file>