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203 het onttrekken van grondwater in het kader van het uitvoeren van de sloop van de afvalwaterzuiveringsinstallatie (AWZI) te Rijnsa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8 februari 2018 een vergunning verleend aan Hoogheemraadschap van Rijnland voor </text:p>
            <text:p text:style-name="common-al">•           het naar verwachting gedurende 14 dagen in de periode van 2 april 2018 tot en met 30      juni 2018 onttrekken van spanningswater uit het 1e watervoerende pakket door middel      van spanningsbemaling met een debiet van maximaal 150 m³/uur en een maximaal totaal </text:p>
            <text:p text:style-name="common-al">     debiet van 50.400 m³;</text:p>
            <text:p text:style-name="common-al">•           het naar verwachting in de periode van 2 april 2018 tot en met 30 juni 2018 onttrekken      van freatisch grondwater door middel van open bemaling met een debiet van maximaal 1      m³/uur en een maximaal totaal debiet van 924 m³;</text:p>
            <text:p text:style-name="common-al">dit in het kader van het uitvoeren van de sloop van de afvalwaterzuiveringsinstallatie (AWZI) te Rijnsaterwoude in de gemeente Kaag en Braasem.</text:p>
            <text:p text:style-name="common-al"/>
            <text:p text:style-name="common-al">De stukken liggen tot en met 11 april 2018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L. Elst van de afdeling Vergunningverlening &amp; Handhaving, telefoon 071-3063464.</text:p>
            <text:p text:style-name="common-al"/>
            <text:p text:style-name="common-al">Leiden, 28 febr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946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946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946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203 het onttrekken van grondwater in het kader van het uitvoeren van de sloop van de afvalwaterzuiveringsinstallatie (AWZI) te Rijnsa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1946</meta:user-defined>
    <meta:user-defined meta:name="OVERHEIDop.WsbID/DC.identifier">wsb-2018-194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81NB 9</meta:user-defined>
    <meta:user-defined meta:name="OVERHEIDop.woonplaats">Woubrugge</meta:user-defined>
    <meta:user-defined meta:name="OVERHEIDop.straatnaam">Woudsedijk-Zuid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203|exb-2018-12714</meta:user-defined>
    <meta:user-defined meta:name="OVERHEID.EPSG28992/DC.spatial">105694 466938</meta:user-defined>
    <meta:user-defined meta:name="OVERHEIDop.versieInformatie"/>
  </office:meta>
</office:document-meta>
</file>