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een duiker met inlaatfunctie, ter hoogte van Waver 6, 1191 KE Ouderkerk aan de Amstel - AGV - WN2018-0002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noveren van een duiker met inlaatfunctie, ter hoogte van Waver 6, 1191 KE Ouderkerk aan de Amstel.</text:p>
            <text:p text:style-name="common-al"/>
            <text:p text:style-name="tussenkopcur">Inzien van de stukken</text:p>
            <text:p text:style-name="common-al">Vanaf 1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M. de Vlieger, telefoon 06-51552892. Als u daarbij ons zaaknummer WN2018-000225 vermeldt, kunnen wij u sneller helpen.</text:p>
            <text:p text:style-name="common-al"/>
            <text:p text:style-name="last-al">Amsterdam, 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noveren van een duiker met inlaatfunctie, ter hoogte van Waver 6, 1191 KE Ouderkerk aan de Amstel - AGV - WN2018-0002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43</meta:user-defined>
    <meta:user-defined meta:name="OVERHEIDop.WsbID/DC.identifier">wsb-2018-19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7437</meta:user-defined>
    <meta:user-defined meta:name="OVERHEIDop.woonplaats">Bathmen</meta:user-defined>
    <meta:user-defined meta:name="OVERHEIDop.straatnaam">Wibbelink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2686</meta:user-defined>
    <meta:user-defined meta:name="OVERHEIDop.externeBijlage">plattegrond|exb-2018-12687</meta:user-defined>
    <meta:user-defined meta:name="OVERHEID.EPSG28992/DC.spatial">218414 473995</meta:user-defined>
    <meta:user-defined meta:name="OVERHEIDop.versieInformatie"/>
  </office:meta>
</office:document-meta>
</file>