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n behoeve van funderingsherstel, ter hoogte van Van Breestraat 87 H, 1071 ZH Amsterdam - AGV - WN2018-00049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n behoeve van funderingsherstel, ter hoogte van Van Breestraat 87 H, 1071 ZH Amsterdam. Het zaaknummer is WN2018-000494 Het maatwerkbesluit is genomen voor de periode die staat vermeld in de ingediende grondwatermelding.</text:p>
            <text:p text:style-name="tussenkopcur">Inzien van de stukken</text:p>
            <text:p text:style-name="common-al">Vanaf 2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de heer H.T.J. Wester, telefoon 06-12356067. Als u daarbij ons zaaknummer WN2018-000494 vermeldt, kunnen wij u sneller helpen.</text:p>
            <text:p text:style-name="common-al"/>
            <text:p text:style-name="last-al">Amsterdam, 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4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n behoeve van funderingsherstel, ter hoogte van Van Breestraat 87 H, 1071 ZH Amsterdam - AGV - WN2018-00049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41</meta:user-defined>
    <meta:user-defined meta:name="OVERHEIDop.WsbID/DC.identifier">wsb-2018-19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ZH 91 2</meta:user-defined>
    <meta:user-defined meta:name="OVERHEIDop.woonplaats">Amsterdam</meta:user-defined>
    <meta:user-defined meta:name="OVERHEIDop.straatnaam">Van Bre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exb-2018-12654</meta:user-defined>
    <meta:user-defined meta:name="OVERHEIDop.externeBijlage">bijlage 2|exb-2018-12655</meta:user-defined>
    <meta:user-defined meta:name="OVERHEIDop.externeBijlage">besluit|exb-2018-12656</meta:user-defined>
    <meta:user-defined meta:name="OVERHEID.EPSG28992/DC.spatial">120047 485489</meta:user-defined>
    <meta:user-defined meta:name="OVERHEIDop.versieInformatie"/>
  </office:meta>
</office:document-meta>
</file>