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8UTP00503 voor het bevaren van een a-water "De Beek" met een bootje met hulpmotor nabij de Kruisland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503 ingevolge de Keur waterschap Brabantse Delta 2015 bekend gemaakt op 27 februari 2018 voor het bevaren van een a-water "De Beek" met een bootje met hulpmotor nabij de Kruislandse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8UTP00503 voor het bevaren van een a-water "De Beek" met een bootje met hulpmotor nabij de Kruislandsedijk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9</meta:user-defined>
    <meta:user-defined meta:name="OVERHEIDop.WsbID/DC.identifier">wsb-2018-1939</meta:user-defined>
    <meta:user-defined meta:name="OVERHEID.TaxonomieBeleidsagenda/OVERHEID.category">Ruimte en infrastructuur | Organisatie en beleid</meta:user-defined>
    <meta:user-defined meta:name="OVERHEIDop.referentienummer">WBD18-026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J 6</meta:user-defined>
    <meta:user-defined meta:name="OVERHEIDop.woonplaats">Steenbergen</meta:user-defined>
    <meta:user-defined meta:name="OVERHEIDop.straatnaam">Graaf Hendrikpold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03|exb-2018-12614</meta:user-defined>
    <meta:user-defined meta:name="OVERHEID.EPSG28992/DC.spatial">82935 400723</meta:user-defined>
    <meta:user-defined meta:name="OVERHEIDop.versieInformatie"/>
  </office:meta>
</office:document-meta>
</file>