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02.V01, 28 februari 2018) het hebben van een trap met leuning en fietsgoot en een fietshek binnen de primaire waterkering ter plaatse van Lekdijk 190 in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3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3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38</meta:user-defined>
    <meta:user-defined meta:name="OVERHEIDop.WsbID/DC.identifier">wsb-2018-19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H 190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433 437718</meta:user-defined>
    <meta:user-defined meta:name="OVERHEIDop.versieInformatie"/>
  </office:meta>
</office:document-meta>
</file>