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een kleine onttrekking ter hoogte van Weduwestraat 3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450 ingevolge de Keur waterschap Brabantse Delta 2015 bekend gemaakt op 23 februari 2018 voor het intrekken van de verleende vergunning voor het onttrekken van grondwater voor beregening met nummer 27016 naar een vergunning voor het onttrekken van grondwater voor een kleine onttrekking ter hoogte van de Weduwestraat 3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een kleine onttrekking ter hoogte van Weduwestraat 3 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5</meta:user-defined>
    <meta:user-defined meta:name="OVERHEIDop.WsbID/DC.identifier">wsb-2018-1935</meta:user-defined>
    <meta:user-defined meta:name="OVERHEID.TaxonomieBeleidsagenda/OVERHEID.category">Ruimte en infrastructuur | Organisatie en beleid</meta:user-defined>
    <meta:user-defined meta:name="OVERHEIDop.referentienummer">WBD18-027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MA 3</meta:user-defined>
    <meta:user-defined meta:name="OVERHEIDop.woonplaats">Zundert</meta:user-defined>
    <meta:user-defined meta:name="OVERHEIDop.straatnaam">Weduw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50|exb-2018-12603</meta:user-defined>
    <meta:user-defined meta:name="OVERHEID.EPSG28992/DC.spatial">104320 385315</meta:user-defined>
    <meta:user-defined meta:name="OVERHEIDop.versieInformatie"/>
  </office:meta>
</office:document-meta>
</file>