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-Oost 2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33.V01, 28 februari 2018) het hebben van een afrit met leuning en grasbetontegels en een trap met leuning en fietsgoot binnen de primaire waterkering ter plaatse van Lekdijk Oost 22 in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-Oost 22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34</meta:user-defined>
    <meta:user-defined meta:name="OVERHEIDop.WsbID/DC.identifier">wsb-2018-19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A 22</meta:user-defined>
    <meta:user-defined meta:name="OVERHEIDop.woonplaats">Bergambacht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776 437332</meta:user-defined>
    <meta:user-defined meta:name="OVERHEIDop.versieInformatie"/>
  </office:meta>
</office:document-meta>
</file>