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Gasthuismolensteeg 10 H, 1016 AN Amsterdam - AGV - WN2018-000689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funderingsherstelwerkzaamheden, ter hoogte van Gasthuismolensteeg 10 H, 1016 AN Amsterdam. Het zaaknummer is WN2018-000689. Het maatwerkbesluit is genomen voor de periode die staat vermeld in de ingediende grondwatermelding.</text:p>
            <text:p text:style-name="tussenkopcur">Inzien van de stukken</text:p>
            <text:p text:style-name="common-al">Vanaf 2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de heer  H.T.J. Wester, telefoon 06-12356067. Als u daarbij ons zaaknummer WN2018-000689 vermeldt, kunnen wij u sneller helpen.</text:p>
            <text:p text:style-name="common-al"/>
            <text:p text:style-name="last-al">Amsterdam, 2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3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3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3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funderingsherstelwerkzaamheden, ter hoogte van Gasthuismolensteeg 10 H, 1016 AN Amsterdam - AGV - WN2018-00068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33</meta:user-defined>
    <meta:user-defined meta:name="OVERHEIDop.WsbID/DC.identifier">wsb-2018-19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AN 14 2</meta:user-defined>
    <meta:user-defined meta:name="OVERHEIDop.woonplaats">Amsterdam</meta:user-defined>
    <meta:user-defined meta:name="OVERHEIDop.straatnaam">Gasthuismolenste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12597</meta:user-defined>
    <meta:user-defined meta:name="OVERHEIDop.externeBijlage">bijlage 2|exb-2018-12598</meta:user-defined>
    <meta:user-defined meta:name="OVERHEIDop.externeBijlage">besluit|exb-2018-12599</meta:user-defined>
    <meta:user-defined meta:name="OVERHEID.EPSG28992/DC.spatial">120975 487274</meta:user-defined>
    <meta:user-defined meta:name="OVERHEIDop.versieInformatie"/>
  </office:meta>
</office:document-meta>
</file>