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nieuwbouw fietsbrug in de F35 over waterloop WL01604 (Lateraa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Twenterand te Vriezenveen voor de nieuwbouw van een fietsbrug in de F35 over waterloop WL01604 (Lateraalkanaal) in de Aadorpweg te Vriezenveen, gelegen op het perceel kadastraal bekend als gemeente Vriezenveen, sectie L, nummer 321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47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3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nieuwbouw fietsbrug in de F35 over waterloop WL01604 (Lateraal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31</meta:user-defined>
    <meta:user-defined meta:name="OVERHEIDop.WsbID/DC.identifier">wsb-2018-19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WN 19</meta:user-defined>
    <meta:user-defined meta:name="OVERHEIDop.woonplaats">Vriezenveen</meta:user-defined>
    <meta:user-defined meta:name="OVERHEIDop.straatnaam">De Reiger</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2557</meta:user-defined>
    <meta:user-defined meta:name="OVERHEID.EPSG28992/DC.spatial">238256 490736</meta:user-defined>
    <meta:user-defined meta:name="OVERHEIDop.versieInformatie"/>
  </office:meta>
</office:document-meta>
</file>