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, drainage-uitmondingen waterloop WL03238 en WL055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Maatschap Bussemaker te Geesbrug voor het aanbrengen en hebben van circa 50 drainage-uitmondingen in het talud op de linker- en rechter oever van waterloop WL03238, ter plaatse van de percelen kadastraal bekend als gemeente Oosterhesselen, sectie B, nummers 7997 en 8307, alsmede het aanbrengen en hebben van circa 25 drainage-uitmondingen in het talud op de rechter oever van waterloop WL05584, ter plaatse van het perceel kadastraal bekend als gemeente Oosterhesselen, sectie C, nummer 4412, te Geesbrug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816476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23 februari 2018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930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930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930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hesselen, drainage-uitmondingen waterloop WL03238 en WL05584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1930</meta:user-defined>
    <meta:user-defined meta:name="OVERHEIDop.WsbID/DC.identifier">wsb-2018-193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917PS 60</meta:user-defined>
    <meta:user-defined meta:name="OVERHEIDop.woonplaats">Geesbrug</meta:user-defined>
    <meta:user-defined meta:name="OVERHEIDop.straatnaam">Coevorderstraatw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8-12556</meta:user-defined>
    <meta:user-defined meta:name="OVERHEID.EPSG28992/DC.spatial">236829 526167</meta:user-defined>
    <meta:user-defined meta:name="OVERHEIDop.versieInformatie"/>
  </office:meta>
</office:document-meta>
</file>