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oprit in een waterkering en het lozen van hemelwater van verharding via straatkolken in een watergang aan de Provincialeweg 51 in Schalkwijk. (code HDSR 19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oprit in de waterstaatswerkzone van een overige waterkering en het lozen van hemelwater van verharding via straatkolken in een tertiaire watergang, op de locatie Provincialeweg 51 in Schalkwijk. Dit besluit is verzonden op 4 januari 2018.</text:p>
            <text:p text:style-name="common-al">
            <text:span text:style-name="nadrukvet">Ter inzage</text:span>
          </text:p>
            <text:p text:style-name="common-al">U kunt de vergunning en de bijbehorende stukken inzien van 8 januari 2018 tot en met 16 februari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oprit in een waterkering en het lozen van hemelwater van verharding via straatkolken in een watergang aan de Provincialeweg 51 in Schalkwijk. (code HDSR 193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3</meta:user-defined>
    <meta:user-defined meta:name="OVERHEIDop.WsbID/DC.identifier">wsb-2018-193</meta:user-defined>
    <meta:user-defined meta:name="OVERHEID.TaxonomieBeleidsagenda/OVERHEID.category">Ruimte en infrastructuur | Organisatie en beleid</meta:user-defined>
    <meta:user-defined meta:name="OVERHEIDop.referentienummer">HDSR 19392</meta:user-defined>
    <meta:user-defined meta:name="DCTERMS.abstract">Watervergunning voor het aanbrengen van een oprit in de waterstaatswerkzone van een overige waterkering en het lozen van hemelwater van verharding via straatkolken in een tertiaire watergang, op de locatie Provincialeweg 51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H 51</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392|exb-2018-623</meta:user-defined>
    <meta:user-defined meta:name="OVERHEIDop.externeBijlage">Bijlage 1 HDSR 19392|exb-2018-624</meta:user-defined>
    <meta:user-defined meta:name="OVERHEIDop.externeBijlage">Bijlage 2 HDSR 19392|exb-2018-625</meta:user-defined>
    <meta:user-defined meta:name="OVERHEID.EPSG28992/DC.spatial">143215 444072</meta:user-defined>
    <meta:user-defined meta:name="OVERHEIDop.versieInformatie"/>
  </office:meta>
</office:document-meta>
</file>