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herinrichten waterloop WL01256 (Nieuwe Graven/Almelose A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Stichting Natuurhus Almelo voor het herinrichten waterloop WL01256 (Nieuwe Graven/Almelose Aa), ter hoogte van het Hagenpark. 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1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herinrichten waterloop WL01256 (Nieuwe Graven/Almelose Aa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27</meta:user-defined>
    <meta:user-defined meta:name="OVERHEIDop.WsbID/DC.identifier">wsb-2018-19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7LL 2</meta:user-defined>
    <meta:user-defined meta:name="OVERHEIDop.woonplaats">Almelo</meta:user-defined>
    <meta:user-defined meta:name="OVERHEIDop.straatnaam">Vecht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2548</meta:user-defined>
    <meta:user-defined meta:name="OVERHEID.EPSG28992/DC.spatial">242304 485790</meta:user-defined>
    <meta:user-defined meta:name="OVERHEIDop.versieInformatie"/>
  </office:meta>
</office:document-meta>
</file>