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enoeming waterschapsbestuursleden Natuurterre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lgemeen bestuur van een waterschap is samengesteld uit vertegenwoordigers van categorieën van belanghebbenden. In het algemeen bestuur zijn de volgende categorieën van belanghebbenden vertegenwoordigd:</text:p>
            <text:p text:style-name="common-al"/>
            <text:list text:style-name="id1-3-2-1-1-4">
              <text:list-item text:style-override="id1-3-2-1-1-4-1">
                <text:number>-</text:number>
                <text:p text:style-name="al">ingezetenen;</text:p>
              </text:list-item>
              <text:list-item text:style-override="id1-3-2-1-1-4-2">
                <text:number>-</text:number>
                <text:p text:style-name="al">agrariërs en overige eigenaren ongebouwd; </text:p>
              </text:list-item>
              <text:list-item text:style-override="id1-3-2-1-1-4-3">
                <text:number>-</text:number>
                <text:p text:style-name="al">natuurterreinen; </text:p>
              </text:list-item>
              <text:list-item text:style-override="id1-3-2-1-1-4-4">
                <text:number>-</text:number>
                <text:p text:style-name="al">bedrijven. </text:p>
              </text:list-item>
            </text:list>
            <text:p text:style-name="common-al"/>
            <text:p text:style-name="common-al">De vertegenwoordigers van de categorie Natuurterreinen worden niet gekozen, maar benoemd door de Vereniging van Bos- en natuurterreineigenaren (VBNE). De VBNE voorziet in een regeling omtrent de selectie en benoeming van de vertegenwoordigers van de categorie Natuurterreinen in het algemeen bestuur van een waterschap en heeft op 9 oktober 2017 bijgevoegde ‘Regeling benoeming waterschapsbestuurders Natuurterreinen’ (hierna: Regeling) vastgesteld.</text:p>
            <text:p text:style-name="common-al"/>
            <text:p text:style-name="common-al">Op grond van artikel 14 lid 3 van de Waterschapswet maakt het waterschap hierbij de Regeling bekend. De Regeling ligt vanaf 1 maart 2018 tijdens kantooruren ter inzage in het waterschapshuis, Handelsweg 100 te Ridderkerk en kan kosteloos worden ingezien.  </text:p>
            <text:p text:style-name="common-al"/>
            <text:p text:style-name="common-al">Ridderkerk, 1 maart 2018 </text:p>
            <text:p text:style-name="common-al">Dijkgraaf en heemraden, </text:p>
            <text:p text:style-name="common-al">Namens deze:</text:p>
            <text:p text:style-name="common-al"/>
            <text:p text:style-name="common-al">Drs. A.A. van Vliet, secretaris-directe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benoeming waterschapsbestuursleden Natuurterre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25</meta:user-defined>
    <meta:user-defined meta:name="OVERHEIDop.WsbID/DC.identifier">wsb-2018-1925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Benoeming waterschapsbestuurders Natuurterreinen|exb-2018-12534</meta:user-defined>
    <meta:user-defined meta:name="OVERHEIDop.versieInformatie"/>
  </office:meta>
</office:document-meta>
</file>