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ordening behandeling van bezwaren waterschap Hollandse Delta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het waterschap Hollandse Delta heeft op 27 februari 2018 de Verordening behandeling van bezwaren waterschap Hollandse Delta 2018 in ontwerp vastgesteld.</text:p>
            <text:p text:style-name="common-al"/>
            <text:p text:style-name="common-al">De Verordening behandeling van bezwaren waterschap Hollandse Delta 2018 beschrijft de procedure die door het waterschap gevolgd wordt na ontvangst van een bezwaar. </text:p>
            <text:p text:style-name="common-al"/>
            <text:p text:style-name="common-al">Terinzagelegging en inspraakmogelijkheid </text:p>
            <text:p text:style-name="common-al">De ontwerpverordening ligt vanaf 28 februari tot en met 11 april 2018 voor een ieder ter inzage op het kantoor van het waterschap (Handelsweg 100 te Ridderkerk) en is te raadplegen via de website van het waterschap en <text:a xlink:href="http://www.overheid.nl/" xlink:type="simple">www.overheid.nl</text:a>.</text:p>
            <text:p text:style-name="common-al"/>
            <text:p text:style-name="common-al">Indienen zienswijze </text:p>
            <text:p text:style-name="common-al">Belanghebbenden kunnen mondeling en/of schriftelijk een zienswijze indienen. Zienswijzen kunnen worden ingediend tot en met 11 april 2018. Het college van dijkgraaf en heemraden stelt daarna een reactienota vast met alle ingediende zienswijzen en de reactie van het college hierop. Indieners van een zienswijze krijgen een afschrift van de reactienota toegezonden. Uiteindelijk stelt de Verenigde Vergadering de verordening definitief vast. </text:p>
            <text:p text:style-name="common-al"/>
            <text:p text:style-name="common-al">Uw schriftelijke zienswijze kunt u tot en met 11 april 2018 sturen naar:</text:p>
            <text:p text:style-name="common-al"> college van dijkgraaf en heemraden van waterschap Hollandse Delta, </text:p>
            <text:p text:style-name="common-al">Postbus 4103, </text:p>
            <text:p text:style-name="common-al">2980 GC RIDDERKERK. </text:p>
            <text:p text:style-name="common-al"/>
            <text:p text:style-name="common-al">Ook het geven van een mondelinge reactie is tot en met 11 april 2018 mogelijk. Hiervoor kunt u contact opnemen met de afdeling Bestuurlijk Juridische Zaken, te bereiken via het algemene telefoonnummer van het waterschap 0900-2005005. </text:p>
            <text:p text:style-name="common-al"/>
            <text:p text:style-name="common-al">Ridderkerk, 27 februari 2018,</text:p>
            <text:p text:style-name="common-al">Dijkgraaf en heemraden,</text:p>
            <text:p text:style-name="common-al">Namens deze, </text:p>
            <text:p text:style-name="common-al"/>
            <text:p text:style-name="common-al">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ordening behandeling van bezwaren waterschap Hollandse Delta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23</meta:user-defined>
    <meta:user-defined meta:name="OVERHEIDop.WsbID/DC.identifier">wsb-2018-19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Verordening behandeling bezwaren WSHD|exb-2018-12531</meta:user-defined>
    <meta:user-defined meta:name="OVERHEID.EPSG28992/DC.spatial">97916 430944</meta:user-defined>
    <meta:user-defined meta:name="OVERHEIDop.versieInformatie"/>
  </office:meta>
</office:document-meta>
</file>