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uitbreiding bronnering t.b.v. nieuwbouw Nutricia te Hap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uitbreiding van een bronnering voor aanleg van leidingen bij de nieuwbouw van Nutrica te Haps. De vergunning vervangt hiermee de  vigerende watervergunning 17.D03613. Het zaaknummer is 0000D20180215092918070.</text:p>
            <text:p text:style-name="common-al"/>
            <text:p text:style-name="tussenkopcur">Inzien</text:p>
            <text:p text:style-name="common-al">U kunt de vergunning gedurende zes weken inzien vanaf 2 maart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22</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22</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22</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uitbreiding bronnering t.b.v. nieuwbouw Nutricia te Hap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2</meta:user-defined>
    <meta:user-defined meta:name="OVERHEIDop.publicationIssue">1922</meta:user-defined>
    <meta:user-defined meta:name="OVERHEIDop.WsbID/DC.identifier">wsb-2018-192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43PR 14a</meta:user-defined>
    <meta:user-defined meta:name="OVERHEIDop.woonplaats">Haps</meta:user-defined>
    <meta:user-defined meta:name="OVERHEIDop.straatnaam">Schutters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9289 411675</meta:user-defined>
    <meta:user-defined meta:name="OVERHEIDop.versieInformatie"/>
  </office:meta>
</office:document-meta>
</file>