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werkzaamheden, nabij Nesweg 27 te Sp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8 februari 2018 tot en met 10 april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20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2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2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diverse werkzaamheden, nabij Nesweg 27 te Sp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920</meta:user-defined>
    <meta:user-defined meta:name="OVERHEIDop.WsbID/DC.identifier">wsb-2018-192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9AV 27</meta:user-defined>
    <meta:user-defined meta:name="OVERHEIDop.woonplaats">Spijk</meta:user-defined>
    <meta:user-defined meta:name="OVERHEIDop.straatnaam">Nes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060_vergunning|exb-2018-12153</meta:user-defined>
    <meta:user-defined meta:name="OVERHEIDop.externeBijlage">14060_tekening|exb-2018-12154</meta:user-defined>
    <meta:user-defined meta:name="OVERHEID.EPSG28992/DC.spatial">252302 601442</meta:user-defined>
    <meta:user-defined meta:name="OVERHEIDop.versieInformatie"/>
  </office:meta>
</office:document-meta>
</file>